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0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GG.VIII.6845.68.2016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jako teren dodatkowy bez<text:s/>możliwości trwałej zabudowy <text:s/></text:p>
      <text:p text:style-name="P8"/>
      <text:p text:style-name="P9">Wykaz wywiesza się do publicznej wiadomości na okres 21 dni,</text:p>
      <text:p text:style-name="P10">od dnia<text:s/>22.06.2016 r. do dnia<text:s/>13.07.2016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593/4<text:s/>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28</text:p>
          </table:table-cell>
          <table:table-cell table:style-name="TableCell52">
            <text:p text:style-name="P53">42000</text:p>
          </table:table-cell>
          <table:table-cell table:style-name="TableCell54">
            <text:p text:style-name="P55">LE1U/00017588/1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396/13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37</text:p>
          </table:table-cell>
          <table:table-cell table:style-name="TableCell65">
            <text:p text:style-name="P66">55500</text:p>
          </table:table-cell>
          <table:table-cell table:style-name="TableCell67">
            <text:p text:style-name="P68">LE1U/00017588/1</text:p>
          </table:table-cell>
        </table:table-row>
      </table:table>
      <text:p text:style-name="P69"><text:s text:c="2"/><text:tab/><text:tab/><text:tab/><text:tab/><text:tab/><text:tab/><text:tab/><text:tab/><text:tab/><text:tab/><text:tab/><text:tab/><text:s/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1. Umowa dzierżawy może być zawarta na okres nie dłuższy niż trzy lata i rozwiązana za trzymiesięcznym okresem wypowiedzenia ze skutkiem na koniec miesiąca, <text:s/>bądź <text:s/>w każdym czasie na mocy<text:s/>porozumienia.</text:p>
      <text:p text:style-name="P80"><text:span text:style-name="T81">2. Czynsz dzierżawny nalicza się w wysokości 0,32 zł za 1 m</text:span><text:span text:style-name="T82">2</text:span><text:span text:style-name="T83"><text:s text:c="2"/>netto.</text:span></text:p>
      <text:p text:style-name="P84"><text:span text:style-name="T85">3. Czynsz dzierżawny płatny bez wezwania w terminie<text:s/></text:span><text:span text:style-name="T86">do dnia 31 marca każdego roku.</text:span></text:p>
      <text:p text:style-name="P87">4. Teren należy zagospodarować w terminie miesiąca od daty podpisania umowy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Kosiedowski</dc:creator>
    <meta:creation-date>2009-04-16T11:32:00Z</meta:creation-date>
    <dc:date>2016-06-22T10:22:00Z</dc:date>
    <meta:print-date>2015-05-25T11:57:00Z</meta:print-date>
    <meta:template xlink:href="Normal" xlink:type="simple"/>
    <meta:editing-cycles>182</meta:editing-cycles>
    <meta:editing-duration>PT9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47" meta:row-count="6" meta:non-whitespace-character-count="813"/>
  </office:meta>
</office:document-meta>
</file>