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3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GG.VIII.6845.46.2016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cele rekreacyjno - ogrodnicze<text:s/>bez możliwości trwałej zabudowy <text:s/></text:p>
      <text:p text:style-name="P8"/>
      <text:p text:style-name="P9">Wykaz wywiesza się do publicznej wiadomości na okres 21 dni,</text:p>
      <text:p text:style-name="P10">od dnia 22.06.2016 r. do dnia 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cz.432/7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15000</text:p>
          </table:table-cell>
          <table:table-cell table:style-name="TableCell54">
            <text:p text:style-name="P55">LE1U/00027378/9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cz. 432/8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18000</text:p>
          </table:table-cell>
          <table:table-cell table:style-name="TableCell67">
            <text:p text:style-name="P68">LE1U/00027378/9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cz. 361/2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100</text:p>
          </table:table-cell>
          <table:table-cell table:style-name="TableCell78">
            <text:p text:style-name="P79">315000</text:p>
          </table:table-cell>
          <table:table-cell table:style-name="TableCell80">
            <text:p text:style-name="P81">LE1U/00030993/0</text:p>
          </table:table-cell>
        </table:table-row>
      </table:table>
      <text:p text:style-name="P82"><text:s text:c="2"/><text:tab/><text:tab/><text:tab/><text:tab/><text:tab/><text:tab/><text:tab/><text:tab/><text:tab/><text:tab/><text:tab/><text:tab/><text:s/><text:span text:style-name="T83"><text:tab/></text:span></text:p>
      <text:p text:style-name="P84"><text:tab/><text:tab/><text:tab/><text:tab/><text:tab/><text:tab/><text:tab/><text:tab/><text:tab/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1. Umowa dzierżawy może być zawarta na okres trzech lat i rozwiązana za trzymiesięcznym okresem wypowiedzenia ze skutkiem na koniec<text:s/>miesiąca, bądź <text:s/>w każdym czasie na mocy porozumienia.</text:p>
      <text:p text:style-name="P92"><text:span text:style-name="T93">2. Czynsz dzierżawny nalicza się w wysokości 0,20 zł za 1 m</text:span><text:span text:style-name="T94">2</text:span><text:span text:style-name="T95"><text:s text:c="2"/>netto.</text:span></text:p>
      <text:p text:style-name="P96"><text:span text:style-name="T97">3. Czynsz dzierżawny płatny bez wezwania w terminie<text:s/></text:span><text:span text:style-name="T98">do dnia 31 marca każdego roku.</text:span></text:p>
      <text:p text:style-name="P99">4. W przypadku zawarcia umowy po dniu 31 marca<text:s/>czynsz dzierżawny płatny jest w terminie jednego miesiąca od dnia podpisania umowy.</text:p>
      <text:p text:style-name="P100">5. Teren należy zagospodarować w terminie miesiąca od daty podpisania umowy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6-03-23T09:02:00Z</meta:creation-date>
    <dc:date>2016-06-22T10:22:00Z</dc:date>
    <meta:print-date>2014-02-21T10:54:00Z</meta:print-date>
    <meta:template xlink:href="Normal" xlink:type="simple"/>
    <meta:editing-cycles>1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31" meta:row-count="8" meta:non-whitespace-character-count="972"/>
  </office:meta>
</office:document-meta>
</file>