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3" style:parent-style-name="Standard" style:family="paragraph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4" style:parent-style-name="Nagłówek2" style:family="paragraph">
      <style:text-properties fo:font-size="12pt" style:font-size-asian="12pt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0.5pt" style:font-size-asian="10.5pt" style:font-size-complex="10.5pt" fo:language="pl" fo:country="PL" style:language-complex="ar" style:country-complex="SA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0.5pt" style:font-size-asian="10.5pt" style:font-size-complex="10.5pt" fo:language="pl" fo:country="PL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TableColumn14" style:family="table-column">
      <style:table-column-properties style:column-width="0.302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1.9375in" style:use-optimal-column-width="false"/>
    </style:style>
    <style:style style:name="TableColumn18" style:family="table-column">
      <style:table-column-properties style:column-width="1.2604in" style:use-optimal-column-width="false"/>
    </style:style>
    <style:style style:name="TableColumn19" style:family="table-column">
      <style:table-column-properties style:column-width="1.5083in" style:use-optimal-column-width="false"/>
    </style:style>
    <style:style style:name="Table13" style:family="table">
      <style:table-properties style:width="6.5083in" fo:margin-left="0.170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3" style:parent-style-name="Nagłówek1" style:family="paragraph">
      <style:text-properties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3.6%" fo:font-size="11pt" style:font-size-asian="11pt" style:font-size-complex="11pt" fo:language="pl" fo:country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Row43" style:family="table-row">
      <style:table-row-properties style:min-row-height="0.2868in" style:use-optimal-row-height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56" style:family="table-row">
      <style:table-row-properties style:min-row-height="0.2868in"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T81" style:parent-style-name="Domyślnaczcionkaakapitu" style:family="text">
      <style:text-properties fo:font-size="8pt" style:font-size-asian="8pt" style:font-size-complex="8pt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P8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84" style:parent-style-name="Standard" style:family="paragraph">
      <style:paragraph-properties fo:text-align="justify" fo:margin-left="0.177in" fo:text-indent="-0.177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5" style:parent-style-name="Standard" style:family="paragraph">
      <style:paragraph-properties fo:text-align="justify" fo:margin-left="0.0208in">
        <style:tab-stops>
          <style:tab-stop style:type="left" style:position="0.5in"/>
        </style:tab-stops>
      </style:paragraph-properties>
    </style:style>
    <style:style style:name="T86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style:text-position="super 62.5%" fo:font-size="8pt" style:font-size-asian="8pt" style:font-size-complex="8pt" fo:language="pl" fo:country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0" style:parent-style-name="Standard" style:family="paragraph">
      <style:paragraph-properties fo:text-align="justify" fo:margin-left="0.0208in">
        <style:tab-stops>
          <style:tab-stop style:type="left" style:position="0.5in"/>
        </style:tab-stops>
      </style:paragraph-properties>
    </style:style>
    <style:style style:name="T91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/>
    </style:style>
    <style:style style:name="P93" style:parent-style-name="Standard" style:family="paragraph">
      <style:paragraph-properties fo:text-align="justify" fo:margin-left="0.0208in">
        <style:tab-stops>
          <style:tab-stop style:type="left" style:position="0.5in"/>
        </style:tab-stops>
      </style:paragraph-properties>
    </style:style>
    <style:style style:name="T94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3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8pt" style:font-size-asian="8pt" style:font-size-complex="8pt" fo:language="pl" fo:country="PL" style:language-complex="ar" style:country-complex="SA"/>
    </style:style>
  </office:automatic-styles>
  <office:body>
    <office:text text:use-soft-page-breaks="true">
      <text:p text:style-name="P1">GG.VIII.6845.59.2015</text:p>
      <text:p text:style-name="P2"><text:tab/><text:tab/><text:tab/><text:tab/><text:tab/><text:tab/><text:tab/><text:tab/><text:tab/><text:s text:c="6"/></text:p>
      <text:p text:style-name="P3"/>
      <text:h text:style-name="P4" text:outline-level="2">W Y K A Z <text:s text:c="3"/>N I E R U C H O M O Ś C I</text:h>
      <text:p text:style-name="P5"><text:s/></text:p>
      <text:p text:style-name="P6">stanowiącej własność Gminy Miejskiej Lubin, <text:s/>przeznaczonej do dzierżawy</text:p>
      <text:p text:style-name="P7">na prowadzenie działalności<text:s/>gospodarczej</text:p>
      <text:p text:style-name="P8"/>
      <text:p text:style-name="P9">Wykaz wywiesza się do publicznej wiadomości na okres 21 dni,</text:p>
      <text:p text:style-name="P10">od dnia 22.06.2016 r. do dnia 13.07.2016 r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tab/></text:p>
            <text:h text:style-name="P23" text:outline-level="1">Lp</text:h>
          </table:table-cell>
          <table:table-cell table:style-name="TableCell24">
            <text:p text:style-name="P25">Nr</text:p>
            <text:p text:style-name="P26">działki</text:p>
          </table:table-cell>
          <table:table-cell table:style-name="TableCell27">
            <text:p text:style-name="P28"/>
            <text:p text:style-name="P29">Obręb</text:p>
          </table:table-cell>
          <table:table-cell table:style-name="TableCell30">
            <text:p text:style-name="P31"><text:span text:style-name="T32">Pow. działki [</text:span><text:span text:style-name="T33">m</text:span><text:span text:style-name="T34">2</text:span><text:span text:style-name="T35">]</text:span></text:p>
          </table:table-cell>
          <table:table-cell table:style-name="TableCell36">
            <text:p text:style-name="P37">Cena</text:p>
            <text:p text:style-name="P38">nieruchomości</text:p>
            <text:p text:style-name="P39">[zł]</text:p>
          </table:table-cell>
          <table:table-cell table:style-name="TableCell40">
            <text:p text:style-name="P41"/>
            <text:p text:style-name="P42">KW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<text:s/>cz. 116</text:p>
          </table:table-cell>
          <table:table-cell table:style-name="TableCell48">
            <text:p text:style-name="P49">8</text:p>
          </table:table-cell>
          <table:table-cell table:style-name="TableCell50">
            <text:p text:style-name="P51">20</text:p>
          </table:table-cell>
          <table:table-cell table:style-name="TableCell52">
            <text:p text:style-name="P53">30000</text:p>
          </table:table-cell>
          <table:table-cell table:style-name="TableCell54">
            <text:p text:style-name="P55">LE1U/00017586/7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cz. 102/15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<text:span text:style-name="T65"><text:s/>61</text:span></text:p>
          </table:table-cell>
          <table:table-cell table:style-name="TableCell66">
            <text:p text:style-name="P67">91500</text:p>
          </table:table-cell>
          <table:table-cell table:style-name="TableCell68">
            <text:p text:style-name="P69">LE1U/00017586/7</text:p>
          </table:table-cell>
        </table:table-row>
      </table:table>
      <text:p text:style-name="P70"><text:s text:c="2"/><text:tab/><text:tab/><text:tab/><text:tab/><text:tab/><text:tab/><text:tab/><text:s/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  <text:p text:style-name="P83"/>
      <text:p text:style-name="P84">1. Umowa dzierżawy może być zawarta na okres trzech lat i rozwiązana za trzymiesięcznym okresem wypowiedzenia ze skutkiem na koniec miesiąca, <text:s/>bądź <text:s/>w każdym czasie na mocy porozumienia.</text:p>
      <text:p text:style-name="P85"><text:span text:style-name="T86">2. Czynsz<text:s/></text:span><text:span text:style-name="T87">dzierżawny w wysokości netto 5,94 zł za 1 m</text:span><text:span text:style-name="T88">2</text:span><text:span text:style-name="T89"><text:s/>miesięcznie, płatny z góry do 15 każdego miesiąca,.</text:span></text:p>
      <text:p text:style-name="P90"><text:span text:style-name="T91">3.<text:s/></text:span><text:span text:style-name="T92">Do czynszu dolicza się podatek VAT w obowiązującej wysokości.</text:span></text:p>
      <text:p text:style-name="P93"><text:span text:style-name="T94">4. W okresie trwania obowiązującej umowy czynsz może ulec zmianie o wskaźnik cen towarów i usł</text:span><text:span text:style-name="T95">ug konsumpcyjnych ogłaszany corocznie przez Prezesa GUS, gdy suma corocznych wskaźników cen towarów i usług konsumpcyjnych wyniesie co najmniej 5%.</text:span></text:p>
      <text:p text:style-name="P96">5. Nieruchomość zagospodarowana.</text:p>
      <text:p text:style-name="P97"/>
      <text:p text:style-name="P98"/>
      <text:p text:style-name="P99"/>
      <text:p text:style-name="P100"><text:s/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Kosiedowski</meta:initial-creator>
    <dc:creator>Marcin Kosiedowski</dc:creator>
    <meta:creation-date>2016-02-22T10:02:00Z</meta:creation-date>
    <dc:date>2016-06-22T10:22:00Z</dc:date>
    <meta:print-date>2016-02-22T10:12:00Z</meta:print-date>
    <meta:template xlink:href="Normal" xlink:type="simple"/>
    <meta:editing-cycles>17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3" meta:character-count="1144" meta:row-count="8" meta:non-whitespace-character-count="983"/>
  </office:meta>
</office:document-meta>
</file>