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3" style:parent-style-name="Standard" style:family="paragraph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4" style:parent-style-name="Nagłówek2" style:family="paragraph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tyle="italic" style:font-style-asian="italic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9375in" style:use-optimal-column-width="false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5083in" style:use-optimal-column-width="false"/>
    </style:style>
    <style:style style:name="Table13" style:family="table">
      <style:table-properties style:width="6.5083in" fo:margin-left="0.17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agłówek1" style:family="paragraph">
      <style:text-properties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Row43" style:family="table-row">
      <style:table-row-properties style:min-row-height="0.2868in"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 fo:margin-left="0.177in" fo:text-indent="-0.177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2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73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text-position="super 62.5%" fo:font-size="8pt" style:font-size-asian="8pt" style:font-size-complex="8pt" fo:language="pl" fo:country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6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7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/>
    </style:style>
    <style:style style:name="P79" style:parent-style-name="Standard" style:family="paragraph">
      <style:paragraph-properties fo:text-align="justify" fo:margin-left="0.0208in">
        <style:tab-stops>
          <style:tab-stop style:type="left" style:position="0.5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9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7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8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09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0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1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2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3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4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5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10.5pt" style:font-size-asian="10.5pt" style:font-size-complex="10.5pt" fo:language="pl" fo:country="PL" style:language-complex="ar" style:country-complex="SA"/>
    </style:style>
    <style:style style:name="P116" style:parent-style-name="Standard" style:family="paragraph">
      <style:paragraph-properties fo:text-align="justify" fo:margin-left="0.1562in" fo:text-indent="-0.1562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GG.VIII.6845.83.2016</text:p>
      <text:p text:style-name="P2"><text:tab/><text:tab/><text:tab/><text:tab/><text:tab/><text:tab/><text:tab/><text:tab/><text:tab/><text:s text:c="6"/></text:p>
      <text:p text:style-name="P3"/>
      <text:h text:style-name="P4" text:outline-level="2">W Y K A Z <text:s text:c="3"/>N I E R U C H O M O Ś C I</text:h>
      <text:p text:style-name="P5"><text:s/></text:p>
      <text:p text:style-name="P6">stanowiącej własność Gminy Miejskiej Lubin, <text:s/>przeznaczonej do dzierżawy</text:p>
      <text:p text:style-name="P7">na prowadzenie działalności<text:s/>gospodarczej</text:p>
      <text:p text:style-name="P8"/>
      <text:p text:style-name="P9">Wykaz wywiesza się do publicznej wiadomości na okres 21 dni,</text:p>
      <text:p text:style-name="P10">od dnia 22.06.2016 r. do dnia 13.07.2016 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tab/></text:p>
            <text:h text:style-name="P23" text:outline-level="1">Lp</text:h>
          </table:table-cell>
          <table:table-cell table:style-name="TableCell24">
            <text:p text:style-name="P25">Nr</text:p>
            <text:p text:style-name="P26">działki</text:p>
          </table:table-cell>
          <table:table-cell table:style-name="TableCell27">
            <text:p text:style-name="P28"/>
            <text:p text:style-name="P29">Obręb</text:p>
          </table:table-cell>
          <table:table-cell table:style-name="TableCell30">
            <text:p text:style-name="P31"><text:span text:style-name="T32">Pow. działki [</text:span><text:span text:style-name="T33">m</text:span><text:span text:style-name="T34">2</text:span><text:span text:style-name="T35">]</text:span></text:p>
          </table:table-cell>
          <table:table-cell table:style-name="TableCell36">
            <text:p text:style-name="P37">Cena</text:p>
            <text:p text:style-name="P38">nieruchomości</text:p>
            <text:p text:style-name="P39">[zł]</text:p>
          </table:table-cell>
          <table:table-cell table:style-name="TableCell40">
            <text:p text:style-name="P41"/>
            <text:p text:style-name="P42">KW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307/56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10<text:s/></text:p>
          </table:table-cell>
          <table:table-cell table:style-name="TableCell52">
            <text:p text:style-name="P53">15000</text:p>
          </table:table-cell>
          <table:table-cell table:style-name="TableCell54">
            <text:p text:style-name="P55">LE1U/00017610/5</text:p>
          </table:table-cell>
        </table:table-row>
      </table:table>
      <text:p text:style-name="P56"><text:s text:c="2"/><text:tab/><text:tab/><text:tab/><text:tab/><text:tab/><text:tab/><text:tab/><text:s/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1. Umowa dzierżawy może być zawarta na okres trzech lat i rozwiązana za trzymiesięcznym okresem wypowiedzenia ze skutkiem na koniec miesiąca, <text:s/>bądź <text:s/>w każdym czasie na mocy porozumienia.</text:p>
      <text:p text:style-name="P72"><text:span text:style-name="T73">2. Czynsz dzierżawny w wysokości netto 5,94 zł za 1 m</text:span><text:span text:style-name="T74">2</text:span><text:span text:style-name="T75"><text:s/>miesięcznie, płatny z góry do 15 każdego miesiąca,.</text:span></text:p>
      <text:p text:style-name="P76"><text:span text:style-name="T77">3.<text:s/></text:span><text:span text:style-name="T78">Do czynszu dolicza się podatek VAT w obowiązującej wysokości.</text:span></text:p>
      <text:p text:style-name="P79"><text:span text:style-name="T80">4. W okresie trwania obowiązującej umowy czynsz może ulec zmianie o wskaźnik cen towarów i usług konsumpcyjnych ogłaszany corocznie przez<text:s/></text:span><text:span text:style-name="T81">Prezesa GUS, gdy suma corocznych wskaźników cen towarów i usług konsumpcyjnych wyniesie co najmniej 5%.</text:span></text:p>
      <text:p text:style-name="P82">5. Nieruchomość zagospodarowana.</text:p>
      <text:p text:style-name="P83"/>
      <text:p text:style-name="P84"/>
      <text:p text:style-name="P85"/>
      <text:p text:style-name="P86"><text:s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Kosiedowski</meta:initial-creator>
    <dc:creator>Marcin Kosiedowski</dc:creator>
    <meta:creation-date>2016-02-22T10:02:00Z</meta:creation-date>
    <dc:date>2016-06-22T10:23:00Z</dc:date>
    <meta:print-date>2016-02-22T10:12:00Z</meta:print-date>
    <meta:template xlink:href="Normal" xlink:type="simple"/>
    <meta:editing-cycles>18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7" meta:character-count="1101" meta:row-count="7" meta:non-whitespace-character-count="946"/>
  </office:meta>
</office:document-meta>
</file>