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2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pl" fo:country="PL" style:language-complex="ar" style:country-complex="SA"/>
    </style:style>
    <style:style style:name="P8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GG.VIII.6845.84.2016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jako teren dodatkowy bez<text:s/>możliwości trwałej zabudowy <text:s/></text:p>
      <text:p text:style-name="P8"/>
      <text:p text:style-name="P9">Wykaz wywiesza się do publicznej wiadomości na okres 21 dni,</text:p>
      <text:p text:style-name="P10">od dnia 22.06.2016 r. do dnia 13.07.2016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text:s/></text:p>
          </table:table-cell>
          <table:table-cell table:style-name="TableCell46">
            <text:p text:style-name="P47">cz. 631/10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90<text:s/></text:p>
          </table:table-cell>
          <table:table-cell table:style-name="TableCell52">
            <text:p text:style-name="P53"><text:s/>135000</text:p>
          </table:table-cell>
          <table:table-cell table:style-name="TableCell54">
            <text:p text:style-name="P55">LE1U/00015965/4</text:p>
          </table:table-cell>
        </table:table-row>
      </table:table>
      <text:p text:style-name="P56"><text:s text:c="2"/><text:tab/><text:tab/><text:tab/><text:tab/><text:tab/><text:tab/><text:tab/><text:s/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1. Umowa dzierżawy może być zawarta na okres nie dłuższy niż trzy lata i rozwiązana za trzymiesięcznym okresem wypowiedzenia ze skutkiem na koniec miesiąca, <text:s/>bądź <text:s/>w każdym czasie na mocy porozumienia.</text:p>
      <text:p text:style-name="P72"><text:span text:style-name="T73">2. Czynsz<text:s/></text:span><text:span text:style-name="T74">dzierżawny nalicza się w wysokości 0,32 zł za 1 m</text:span><text:span text:style-name="T75">2</text:span><text:span text:style-name="T76"><text:s text:c="2"/>netto.</text:span></text:p>
      <text:p text:style-name="P77"><text:span text:style-name="T78">3. Czynsz dzierżawny płatny bez wezwania w terminie<text:s/></text:span><text:span text:style-name="T79">do dnia 31 marca każdego roku.</text:span></text:p>
      <text:p text:style-name="P80">4. Teren należy zagospodarować w terminie miesiąca od daty podpisania umowy.</text:p>
      <text:p text:style-name="P81"/>
      <text:p text:style-name="P82"/>
      <text:p text:style-name="P83"><text:s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Kosiedowski</dc:creator>
    <meta:creation-date>2009-04-16T11:32:00Z</meta:creation-date>
    <dc:date>2016-06-22T10:23:00Z</dc:date>
    <meta:print-date>2015-10-30T13:09:00Z</meta:print-date>
    <meta:template xlink:href="Normal" xlink:type="simple"/>
    <meta:editing-cycles>200</meta:editing-cycles>
    <meta:editing-duration>PT990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919" meta:row-count="6" meta:non-whitespace-character-count="789"/>
  </office:meta>
</office:document-meta>
</file>