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3" style:parent-style-name="Standard" style:family="paragraph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4" style:parent-style-name="Nagłówek2" style:family="paragraph">
      <style:text-properties fo:font-size="12pt" style:font-size-asian="12pt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TableColumn14" style:family="table-column">
      <style:table-column-properties style:column-width="0.3097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5875in" style:use-optimal-column-width="false"/>
    </style:style>
    <style:style style:name="TableColumn17" style:family="table-column">
      <style:table-column-properties style:column-width="1.9409in" style:use-optimal-column-width="false"/>
    </style:style>
    <style:style style:name="TableColumn18" style:family="table-column">
      <style:table-column-properties style:column-width="1.2548in" style:use-optimal-column-width="false"/>
    </style:style>
    <style:style style:name="TableColumn19" style:family="table-column">
      <style:table-column-properties style:column-width="1.5083in" style:use-optimal-column-width="false"/>
    </style:style>
    <style:style style:name="Table13" style:family="table">
      <style:table-properties style:width="6.518in" fo:margin-left="0.161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3" style:parent-style-name="Nagłówek1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Row39" style:family="table-row">
      <style:table-row-properties style:min-row-height="0.2868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52" style:family="table-row">
      <style:table-row-properties style:min-row-height="0.2868in"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67" style:parent-style-name="Standard" style:family="paragraph">
      <style:paragraph-properties fo:text-align="justify" fo:margin-left="0.177in" fo:text-indent="-0.177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8" style:parent-style-name="Standard" style:family="paragraph">
      <style:paragraph-properties fo:text-align="justify" fo:margin-left="0.0208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0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text-position="super 62.5%" fo:font-size="8pt" style:font-size-asian="8pt" style:font-size-complex="8pt" fo:language="pl" fo:country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4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style:text-position="super 62.5%" fo:font-size="8pt" style:font-size-asian="8pt" style:font-size-complex="8pt" fo:language="pl" fo:country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9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text-position="super 62.5%" fo:font-size="8pt" style:font-size-asian="8pt" style:font-size-complex="8pt" fo:language="pl" fo:country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3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fo:language="pl" fo:country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fo:language="pl" fo:country="PL" style:language-complex="ar" style:country-complex="SA"/>
    </style:style>
    <style:style style:name="P8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</office:automatic-styles>
  <office:body>
    <office:text text:use-soft-page-breaks="true">
      <text:p text:style-name="P1">GG.VIII.6845.85.2016</text:p>
      <text:p text:style-name="P2"><text:tab/><text:tab/><text:tab/><text:tab/><text:tab/><text:tab/><text:tab/><text:tab/><text:tab/><text:s text:c="6"/></text:p>
      <text:p text:style-name="P3"/>
      <text:h text:style-name="P4" text:outline-level="2">W Y K A Z <text:s text:c="3"/>N I E R U C H O M O Ś C I</text:h>
      <text:p text:style-name="P5"><text:s/></text:p>
      <text:p text:style-name="P6">stanowiących własność Gminy Miejskiej Lubin, <text:s/>przeznaczonych do dzierżawy</text:p>
      <text:p text:style-name="P7">na cele rolnicze ,bez<text:s/>możliwości trwałej zabudowy <text:s/></text:p>
      <text:p text:style-name="P8"/>
      <text:p text:style-name="P9">Wykaz wywiesza się do publicznej wiadomości na okres 21 dni,</text:p>
      <text:p text:style-name="P10">od dnia 22.06.2016 r. do dnia 13.07.2016 r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tab/></text:p>
            <text:h text:style-name="P23" text:outline-level="1">Lp</text:h>
          </table:table-cell>
          <table:table-cell table:style-name="TableCell24">
            <text:p text:style-name="P25">Nr</text:p>
            <text:p text:style-name="P26">Działki</text:p>
          </table:table-cell>
          <table:table-cell table:style-name="TableCell27">
            <text:p text:style-name="P28"/>
            <text:p text:style-name="P29">Obręb</text:p>
          </table:table-cell>
          <table:table-cell table:style-name="TableCell30">
            <text:p text:style-name="P31">Pow. działki [ha]</text:p>
          </table:table-cell>
          <table:table-cell table:style-name="TableCell32">
            <text:p text:style-name="P33">Cena</text:p>
            <text:p text:style-name="P34">nieruchomości</text:p>
            <text:p text:style-name="P35">[zł]</text:p>
          </table:table-cell>
          <table:table-cell table:style-name="TableCell36">
            <text:p text:style-name="P37"/>
            <text:p text:style-name="P38">KW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cz. 237</text:p>
          </table:table-cell>
          <table:table-cell table:style-name="TableCell44">
            <text:p text:style-name="P45">6</text:p>
          </table:table-cell>
          <table:table-cell table:style-name="TableCell46">
            <text:p text:style-name="P47">3000</text:p>
          </table:table-cell>
          <table:table-cell table:style-name="TableCell48">
            <text:p text:style-name="P49">450000</text:p>
          </table:table-cell>
          <table:table-cell table:style-name="TableCell50">
            <text:p text:style-name="P51">LE1U/00018355/6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cz. 232/2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1000</text:p>
          </table:table-cell>
          <table:table-cell table:style-name="TableCell61">
            <text:p text:style-name="P62">150000</text:p>
          </table:table-cell>
          <table:table-cell table:style-name="TableCell63">
            <text:p text:style-name="P64">LE1U/00018355/6</text:p>
          </table:table-cell>
        </table:table-row>
      </table:table>
      <text:p text:style-name="P65"><text:s text:c="2"/><text:tab/><text:tab/></text:p>
      <text:p text:style-name="P66"/>
      <text:p text:style-name="P67">1.Umowa dzierżawy może być zawarta na okres <text:s/>trzech lat i rozwiązana za trzymiesięcznym okresem wypowiedzenia ze skutkiem na koniec miesiąca, <text:s/>bądź <text:s/>w każdym czasie na mocy porozumienia.</text:p>
      <text:p text:style-name="P68">2. Zasady naliczania czynszu dzierżawnego:</text:p>
      <text:p text:style-name="P69"><text:span text:style-name="T70">- w przypadku gdy powierzchnia dzierżawy wynosi od 1 do 10 arów ustala się czynsz dzierżawny w wysokości 0,05 <text:s/>zł za 1 m</text:span><text:span text:style-name="T71">2 <text:s/></text:span><text:span text:style-name="T72">rocznie,</text:span></text:p>
      <text:p text:style-name="P73"><text:span text:style-name="T74">- w przypadku gdy powierzchnia dzierżawy wynosi powyżej 10 do 50 arów ustala się<text:s/></text:span><text:span text:style-name="T75">czynsz dzierżawny w wysokości 0,02 <text:s/>zł za 1 m</text:span><text:span text:style-name="T76">2 <text:s/></text:span><text:span text:style-name="T77">rocznie,</text:span></text:p>
      <text:p text:style-name="P78"><text:span text:style-name="T79">- w przypadku gdy powierzchnia dzierżawy wynosi powyżej 50 arów ustala się czynsz dzierżawny w wysokości 0,01 <text:s/>zł za 1 m</text:span><text:span text:style-name="T80">2 <text:s/></text:span><text:span text:style-name="T81">rocznie.</text:span></text:p>
      <text:p text:style-name="P82"><text:span text:style-name="T83">3. Czynsz dzierżawny płatny bez wezwania w terminie<text:s/></text:span><text:span text:style-name="T84">do dnia 31 marc</text:span><text:span text:style-name="T85">a każdego roku.</text:span></text:p>
      <text:p text:style-name="P86"><text:s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Kosiedowski</dc:creator>
    <meta:creation-date>2009-04-16T11:32:00Z</meta:creation-date>
    <dc:date>2016-06-22T10:23:00Z</dc:date>
    <meta:print-date>2016-01-28T11:33:00Z</meta:print-date>
    <meta:template xlink:href="Normal" xlink:type="simple"/>
    <meta:editing-cycles>138</meta:editing-cycles>
    <meta:editing-duration>PT78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22" meta:row-count="8" meta:non-whitespace-character-count="1050"/>
  </office:meta>
</office:document-meta>
</file>