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199cm" fo:margin-left="1.448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196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2.699cm"/>
    </style:style>
    <style:style style:name="Tabela1.E" style:family="table-column">
      <style:table-column-properties style:column-width="2.445cm"/>
    </style:style>
    <style:style style:name="Tabela1.F" style:family="table-column">
      <style:table-column-properties style:column-width="3.535cm"/>
    </style:style>
    <style:style style:name="Tabela1.G" style:family="table-column">
      <style:table-column-properties style:column-width="7.011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G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988cm" fo:keep-together="auto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 style:data-style-name="N5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 style:data-style-name="N5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P1" style:family="paragraph" style:parent-style-name="Tekst_20_podstawowy_20_2">
      <style:paragraph-properties fo:text-align="center" style:justify-single-word="false"/>
      <style:text-properties style:use-window-font-color="true" style:font-name="Times New Roman" fo:font-size="11pt" fo:letter-spacing="0.011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" style:family="paragraph" style:parent-style-name="Tekst_20_podstawowy_20_2">
      <style:paragraph-properties fo:text-align="start" style:justify-single-word="false"/>
      <style:text-properties style:use-window-font-color="true" style:font-name="Times New Roman" fo:font-size="11pt" fo:letter-spacing="0.025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" style:family="paragraph" style:parent-style-name="Tekst_20_podstawowy_20_2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ekst_20_podstawowy_20_2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language="pl" fo:country="PL" officeooo:paragraph-rsid="001928d3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language="pl" fo:country="PL" officeooo:rsid="001a5d8d" officeooo:paragraph-rsid="001a5d8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1pt" fo:letter-spacing="-0.011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margin-left="0cm" fo:margin-right="-2cm" fo:text-align="start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use-window-font-color="true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fo:margin-left="0cm" fo:margin-right="-2cm" fo:text-align="start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style:use-window-font-color="true" fo:font-size="11pt" fo:language="pl" fo:country="PL" officeooo:paragraph-rsid="001bce3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Standard" style:master-page-name="">
      <loext:graphic-properties draw:fill="none"/>
      <style:paragraph-properties fo:margin-left="1.499cm" fo:margin-right="-2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1.3cm" fo:margin-right="-0.801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fo:font-size="11pt" fo:language="pl" fo:country="PL" officeooo:paragraph-rsid="001bce3d" style:font-name-asian="Times New Roman" style:font-size-asian="11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/>
    </style:style>
    <style:style style:name="P25" style:family="paragraph" style:parent-style-name="Table_20_Heading">
      <style:text-properties style:use-window-font-color="true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6" style:family="paragraph" style:parent-style-name="Table_20_Heading">
      <style:paragraph-properties fo:text-align="center" style:justify-single-word="false" style:snap-to-layout-grid="false"/>
      <style:text-properties style:use-window-font-color="true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7" style:family="paragraph" style:parent-style-name="Table_20_Heading">
      <style:paragraph-properties fo:text-align="center" style:justify-single-word="false" style:snap-to-layout-grid="false"/>
      <style:text-properties style:use-window-font-color="true" fo:font-size="11pt" fo:language="pl" fo:country="PL" fo:font-style="normal" fo:font-weight="normal" officeooo:rsid="001928d3" officeooo:paragraph-rsid="001928d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8" style:family="paragraph" style:parent-style-name="Table_20_Heading">
      <style:paragraph-properties style:snap-to-layout-grid="false"/>
      <style:text-properties style:use-window-font-color="true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9" style:family="paragraph" style:parent-style-name="Table_20_Heading">
      <style:paragraph-properties style:snap-to-layout-grid="false"/>
      <style:text-properties style:use-window-font-color="true" fo:font-size="11pt" fo:language="pl" fo:country="PL" fo:font-style="normal" fo:font-weight="normal" officeooo:paragraph-rsid="001a5d8d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0" style:family="paragraph" style:parent-style-name="Text_20_body">
      <style:paragraph-properties fo:text-align="start" style:justify-single-word="false"/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fo:font-size="11pt" fo:language="pl" fo:country="PL" officeooo:rsid="001a5d8d" officeooo:paragraph-rsid="001b4153" style:font-name-asian="Times New Roman" style:font-size-asian="11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5" style:family="paragraph" style:parent-style-name="Standard" style:list-style-name="WW8Num1">
      <style:paragraph-properties fo:margin-left="2.328cm" fo:margin-right="-0.002cm" fo:text-align="justify" style:justify-single-word="false" fo:text-indent="-0.635cm" style:auto-text-indent="false">
        <style:tab-stops>
          <style:tab-stop style:position="2.328cm"/>
        </style:tab-stops>
      </style:paragraph-properties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6" style:family="paragraph" style:parent-style-name="Standard" style:master-page-name="">
      <loext:graphic-properties draw:fill="none"/>
      <style:paragraph-properties fo:margin-left="1.499cm" fo:margin-right="-1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1.499cm" fo:margin-right="-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fo:font-size="11pt" fo:language="pl" fo:country="PL" officeooo:rsid="001a5d8d" officeooo:paragraph-rsid="001b4153" style:font-name-asian="Times New Roman" style:font-size-asian="11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002cm" fo:text-align="justify" style:justify-single-word="false" fo:text-indent="0cm" style:auto-text-indent="false"/>
      <style:text-properties style:use-window-font-color="true" fo:font-size="11pt" fo:language="pl" fo:country="PL" style:text-underline-style="none" officeooo:paragraph-rsid="0021cf3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9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fo:font-size="11pt" fo:language="pl" fo:country="PL" style:text-underline-style="none" officeooo:paragraph-rsid="0021cf30" style:font-name-asian="Times New Roman" style:font-size-asian="11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1" style:family="paragraph" style:parent-style-name="Standard">
      <style:paragraph-properties fo:margin-left="0cm" fo:margin-right="-2cm" fo:text-align="start" style:justify-single-word="false" fo:text-indent="0cm" style:auto-text-indent="false"/>
      <style:text-properties style:use-window-font-color="true" fo:font-size="11pt" fo:language="pl" fo:country="PL" fo:font-weight="bold" officeooo:paragraph-rsid="0025409c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2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3" style:family="paragraph" style:parent-style-name="Standard" style:master-pag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fo:font-weight="normal" officeooo:paragraph-rsid="002c712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44" style:family="paragraph" style:parent-style-name="Text_20_body" style:list-style-name="WW8Num1">
      <style:paragraph-properties fo:margin-left="2.328cm" fo:margin-right="-2.002cm" fo:text-indent="-0.635cm" style:auto-text-indent="false">
        <style:tab-stops>
          <style:tab-stop style:position="2.328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5" style:family="paragraph" style:parent-style-name="Text_20_body" style:master-page-name="">
      <loext:graphic-properties draw:fill="none"/>
      <style:paragraph-properties fo:margin-left="1.4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46" style:family="paragraph" style:parent-style-name="Text_20_body" style:master-page-name="">
      <loext:graphic-properties draw:fill="none"/>
      <style:paragraph-properties fo:margin-left="1.401cm" fo:margin-right="-0.49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language="pl" fo:country="PL" officeooo:rsid="001928d3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language="pl" fo:country="PL" officeooo:rsid="001928d3" officeooo:paragraph-rsid="001928d3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language="pl" fo:country="PL" officeooo:rsid="00211b69" officeooo:paragraph-rsid="00211b6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0" style:family="paragraph" style:parent-style-name="Table_20_Heading">
      <style:paragraph-properties fo:text-align="center" style:justify-single-word="false" style:snap-to-layout-grid="false"/>
      <style:text-properties style:use-window-font-color="true" fo:font-size="11pt" fo:language="pl" fo:country="PL" fo:font-style="normal" fo:font-weight="normal" officeooo:rsid="001928d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51" style:family="paragraph" style:parent-style-name="Title">
      <style:paragraph-properties fo:text-align="center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2" style:family="paragraph" style:parent-style-name="Default">
      <style:paragraph-properties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3" style:family="paragraph" style:parent-style-name="Default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54" style:family="paragraph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style:font-name="Times New Roman" fo:letter-spacing="0.025cm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" style:family="text">
      <style:text-properties style:use-window-font-color="true" fo:letter-spacing="0.011cm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/>
    </style:style>
    <style:style style:name="T3" style:family="text">
      <style:text-properties style:use-window-font-color="true" fo:letter-spacing="0.011cm" fo:language="pl" fo:country="PL" fo:font-weight="normal" officeooo:rsid="001928d3" style:font-name-asian="Times New Roman" style:language-asian="zxx" style:country-asian="none" style:font-weight-asian="normal" style:font-name-complex="Times New Roman" style:language-complex="zxx" style:country-complex="none"/>
    </style:style>
    <style:style style:name="T4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6" style:family="text">
      <style:text-properties style:use-window-font-color="true" fo:language="pl" fo:country="PL" fo:font-weight="bold" officeooo:rsid="001bce3d" style:font-name-asian="Times New Roman" style:language-asian="zxx" style:country-asian="none" style:font-weight-asian="bold" style:font-name-complex="Times New Roman" style:language-complex="zxx" style:country-complex="none"/>
    </style:style>
    <style:style style:name="T7" style:family="text">
      <style:text-properties style:use-window-font-color="true" fo:language="pl" fo:country="PL" style:text-underline-style="solid" style:text-underline-width="auto" style:text-underline-color="font-color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l" fo:country="PL" style:text-underline-style="none" officeooo:rsid="001bce3d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fo:letter-spacing="0.025cm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style:use-window-font-color="true" fo:letter-spacing="0.025cm" fo:language="pl" fo:country="PL" fo:font-weight="bold" officeooo:rsid="001c613b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2" style:family="text">
      <style:text-properties style:use-window-font-color="true" fo:letter-spacing="0.025cm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fo:letter-spacing="0.025cm" fo:language="pl" fo:country="PL" officeooo:rsid="001c613b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Times New Roman" fo:letter-spacing="-0.011cm"/>
    </style:style>
    <style:style style:name="T15" style:family="text">
      <style:text-properties style:font-name="Times New Roman" fo:letter-spacing="-0.011cm" officeooo:rsid="001bce3d"/>
    </style:style>
    <style:style style:name="T16" style:family="text">
      <style:text-properties style:font-name="Times New Roman" fo:letter-spacing="-0.011cm" officeooo:rsid="0020b4e1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1b4153"/>
    </style:style>
    <style:style style:name="T19" style:family="text">
      <style:text-properties fo:color="#000000"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fo:color="#000000" style:font-name="Times New Roman" fo:language="pl" fo:country="PL" officeooo:rsid="001bce3d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fo:color="#000000" style:font-name="Times New Roman" fo:language="pl" fo:country="PL" officeooo:rsid="002c7127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fo:color="#000000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3" style:family="text">
      <style:text-properties fo:color="#000000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4" style:family="text">
      <style:text-properties fo:color="#000000" style:font-name="Times New Roman" fo:language="pl" fo:country="PL" fo:font-weight="bold" officeooo:rsid="002c7127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5" style:family="text">
      <style:text-properties officeooo:rsid="001928d3"/>
    </style:style>
    <style:style style:name="T26" style:family="text">
      <style:text-properties officeooo:rsid="001a5d8d"/>
    </style:style>
    <style:style style:name="T27" style:family="text">
      <style:text-properties officeooo:rsid="001bce3d"/>
    </style:style>
    <style:style style:name="T28" style:family="text">
      <style:text-properties officeooo:rsid="0021cf30"/>
    </style:style>
    <style:style style:name="T29" style:family="text">
      <style:text-properties officeooo:rsid="00238c72"/>
    </style:style>
    <style:style style:name="T30" style:family="text">
      <style:text-properties style:text-line-through-style="none" style:text-line-through-type="none" style:text-underline-style="none"/>
    </style:style>
    <style:style style:name="T31" style:family="text">
      <style:text-properties style:text-line-through-style="none" style:text-line-through-type="none" style:text-underline-style="none" officeooo:rsid="0025409c"/>
    </style:style>
    <style:style style:name="T32" style:family="text">
      <style:text-properties officeooo:rsid="0025409c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officeooo:rsid="002693a5"/>
    </style:style>
    <style:style style:name="T36" style:family="text">
      <style:text-properties officeooo:rsid="0027dbc0"/>
    </style:style>
    <style:style style:name="T37" style:family="text">
      <style:text-properties officeooo:rsid="002aa772"/>
    </style:style>
    <style:style style:name="T38" style:family="text">
      <style:text-properties officeooo:rsid="002c7127"/>
    </style:style>
    <style:style style:name="T39" style:family="text">
      <style:text-properties fo:letter-spacing="0.025cm"/>
    </style:style>
    <style:style style:name="T40" style:family="text">
      <style:text-properties fo:letter-spacing="0.025cm" officeooo:rsid="001c613b"/>
    </style:style>
    <number:number-style style:name="N5">
      <number:number number:decimal-places="2" loext:min-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39">GG.II.</text:span><text:span text:style-name="T40">6841. 3.2016</text:span></text:p>
      <text:p text:style-name="P51">W Y K A Z <text:s text:c="4"/></text:p>
      <text:p text:style-name="P3"><text:span text:style-name="T1"><text:s text:c="18"/>nieruchomości z rozpoczętą budową garaży, <text:s/></text:span></text:p>
      <text:p text:style-name="P1">przeznaczonych do oddania <text:s/>w użytkowanie wieczyste w formie przetargu ustnego nieograniczonego </text:p>
      <text:p text:style-name="P2"/>
      <text:p text:style-name="P14"><text:span text:style-name="T2"><text:s text:c="20"/>Położenie: województwo dolnośląskie, <text:s/>miasto Lubin , obr</text:span><text:span text:style-name="T3">ęb</text:span><text:span text:style-name="T2"> 8, <text:s/>ul. Józefa Piłsudskiego </text:span></text:p>
      <text:p text:style-name="P4"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26">Lp.</text:p>
            </table:table-cell>
            <table:table-cell table:style-name="Tabela1.A1" office:value-type="string">
              <text:p text:style-name="P26">Nr działki</text:p>
            </table:table-cell>
            <table:table-cell table:style-name="Tabela1.A1" office:value-type="string">
              <text:p text:style-name="P50">Nr</text:p>
              <text:p text:style-name="P27">księgi </text:p>
              <text:p text:style-name="P27">wieczystej</text:p>
            </table:table-cell>
            <table:table-cell table:style-name="Tabela1.A1" office:value-type="string">
              <text:p text:style-name="P28">Powierzchnia</text:p>
              <text:p text:style-name="P25">[m2]</text:p>
            </table:table-cell>
            <table:table-cell table:style-name="Tabela1.A1" office:value-type="string">
              <text:p text:style-name="P28">Cena gruntu</text:p>
              <text:p text:style-name="P28">netto</text:p>
              <text:p text:style-name="P25">[zł]</text:p>
            </table:table-cell>
            <table:table-cell table:style-name="Tabela1.A1" office:value-type="string">
              <text:p text:style-name="P28">Cena rozpoczętej budowy netto</text:p>
              <text:p text:style-name="P25">[zł]</text:p>
            </table:table-cell>
            <table:table-cell table:style-name="Tabela1.G1" office:value-type="string">
              <text:p text:style-name="P29">Cena nieruchomości ogółem</text:p>
              <text:p text:style-name="P29"><text:s/>netto</text:p>
              <text:p text:style-name="P25">[zł]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6"/>
            <text:p text:style-name="P7">728/47</text:p>
            <text:p text:style-name="P5"/>
          </table:table-cell>
          <table:table-cell table:style-name="Tabela1.A2" office:value-type="string">
            <text:p text:style-name="P47">LE1U/00035491/6</text:p>
          </table:table-cell>
          <table:table-cell table:style-name="Tabela1.A2" office:value-type="string">
            <text:p text:style-name="P5">22</text:p>
          </table:table-cell>
          <table:table-cell table:style-name="Tabela1.E2" office:value-type="float" office:value="3200">
            <text:p text:style-name="P49">3 200,00</text:p>
          </table:table-cell>
          <table:table-cell table:style-name="Tabela1.E2" office:value-type="float" office:value="3000">
            <text:p text:style-name="P49">3 000,00</text:p>
          </table:table-cell>
          <table:table-cell table:style-name="Tabela1.G2" office:value-type="float" office:value="6200">
            <text:p text:style-name="P49">6 200,00</text:p>
          </table:table-cell>
        </table:table-row>
        <table:table-row table:style-name="Tabela1.3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/>
            <text:p text:style-name="P7">728/60</text:p>
            <text:p text:style-name="P5"/>
          </table:table-cell>
          <table:table-cell table:style-name="Tabela1.A2" office:value-type="string">
            <text:p text:style-name="P48">LE1U/00035489/9</text:p>
          </table:table-cell>
          <table:table-cell table:style-name="Tabela1.A2" office:value-type="string">
            <text:p text:style-name="P5">2<text:span text:style-name="T25">3</text:span></text:p>
          </table:table-cell>
          <table:table-cell table:style-name="Tabela1.E2" office:value-type="float" office:value="3300">
            <text:p text:style-name="P49">3 300,00</text:p>
          </table:table-cell>
          <table:table-cell table:style-name="Tabela1.E2" office:value-type="float" office:value="3100">
            <text:p text:style-name="P49">3 100,00</text:p>
          </table:table-cell>
          <table:table-cell table:style-name="Tabela1.G2" office:value-type="float" office:value="6400">
            <text:p text:style-name="P49">6 400,00</text:p>
          </table:table-cell>
        </table:table-row>
      </table:table>
      <text:p text:style-name="P9"/>
      <text:p text:style-name="P9"/>
      <text:p text:style-name="P20"><text:span text:style-name="T26">Nieruchomości </text:span>z wykonanymi stanami zerowymi <text:span text:style-name="T37">(</text:span> <text:span text:style-name="T28">ławy fundamentowe)</text:span> zlokalizowane są w <text:s/>kompleks<text:span text:style-name="T25">ie liczącym </text:span>294 <text:span text:style-name="T35">garaże, <text:s/>w zabudowie szeregowej (pojedynczej i podwójnej) </text:span>, <text:s/>przy wylocie <text:s/>z Osiedla Przylesie w kierunku Osieka.</text:p>
      <text:p text:style-name="P20">W sąsiedztwie działek, od strony osiedla istnieje intensywna zabudowa <text:s/>wielo<text:span text:style-name="T28">rodzinna</text:span> i jednorodzinna. Otoczenie działek stanowią ogródki działkowe i tereny leśne.</text:p>
      <text:p text:style-name="P37">Kompleks garaży wyposażony jest <text:s/>w sieć kanalizacji deszczowej, <text:span text:style-name="T17"><text:s/>energię elektryczną oraz </text:span><text:span text:style-name="T18">asfaltowe</text:span><text:span text:style-name="T17"> </text:span><text:s/>drogi dojazdowe</text:p>
      <text:p text:style-name="P32">Działka nr 728/47 położona jest jako skrajna w <text:s/><text:span text:style-name="T28">szeregu pojedynczym</text:span>, natomiast działka nr 728/60 występuje w <text:span text:style-name="T35">podwójnym </text:span>szereg<text:span text:style-name="T35">u garaży</text:span>, połączony<text:span text:style-name="T36">ch</text:span> ścianami tylnymi<text:span text:style-name="T36">.</text:span> Przewidziana zabudow<text:span text:style-name="T36">a</text:span> <text:span text:style-name="T36">działek </text:span>garaż<text:span text:style-name="T36">ami</text:span> jednokondygnacyjn<text:span text:style-name="T36">ymi i</text:span> <text:s/>niepodpiwniczon<text:span text:style-name="T36">ymi.</text:span> </text:p>
      <text:p text:style-name="P36"><text:s/></text:p>
      <text:p text:style-name="P39"><text:tab/>  <text:span text:style-name="T36">Lokalizacja i sposób zabudowy są</text:span> zgodn<text:span text:style-name="T36">e</text:span> z <text:span text:style-name="T28">ustaleniami </text:span>miejscowego planu <text:span text:style-name="T28">z</text:span>agospodarowania przestrzennego terenu położonego <text:s text:c="46"/>               przy ul. J<text:span text:style-name="T28">ózefa </text:span><text:s/>Piłsudskiego <text:span text:style-name="T27">(plan nr 23)</text:span>, przeznaczonego na zespół garaży, <text:span text:style-name="T28">uchwalonego  przez  Radę Miejską w Lubinie uchwałą <text:s text:c="26"/><text:tab/> <text:s/>nr LXXV/481/2002 <text:s/>z dnia 18.06.2002r. <text:tab/></text:span></text:p>
      <text:p text:style-name="P38"/>
      <text:p text:style-name="P18">Nieruchomości stanowią własność Gminy Miejskiej Lubin i są wolne od długów <text:s/>i obciążeń.</text:p>
      <text:p text:style-name="P11"/>
      <text:p text:style-name="P21">Nieruchomości <text:s/>przeznaczone są do oddania w użytkowanie wieczyste <text:s text:c="2"/>w drodze przetargu ustnego nieograniczonego.</text:p>
      <text:p text:style-name="P11"><text:tab/> </text:p>
      <text:p text:style-name="P16"/>
      <text:p text:style-name="P16"><text:soft-page-break/></text:p>
      <text:p text:style-name="P17"><text:tab/>Opłaty z tytułu użytkowania wieczystego gruntu zostaną ustalone wg stawki procentowej od uzyskanej w przetargu ceny. <text:s/></text:p>
      <text:p text:style-name="P19">Dla odrębnego ustalenia ceny gruntu przyjęte będą proporcje między ceną gruntu a ceną fundamentów, określoną <text:s/>w cenie wywoławczej .</text:p>
      <text:p text:style-name="P22"><text:span text:style-name="T4">Opłata roczna za użytkowanie wieczyste gruntu ustalona zostanie w wysokości </text:span><text:span text:style-name="T6">3</text:span><text:span text:style-name="T5">%</text:span><text:span text:style-name="T4"> uzyskanej ceny gruntu, przy czym pierwsza opłata wyniesie </text:span><text:span text:style-name="T5">25 %</text:span><text:span text:style-name="T4"> tej ceny.</text:span><text:span text:style-name="T7"> </text:span></text:p>
      <text:p text:style-name="P23">Zgodnie z przepisami ustawy o podatku od towarów i usług z dnia 11 marca 2004 r. <text:span text:style-name="T27">(</text:span>tekst jedn<text:span text:style-name="T29">olity </text:span><text:s/>Dz. U. <text:span text:style-name="T32">z 2011r. Nr 177,poz.1054 </text:span>ze zm.<text:span text:style-name="T27">)</text:span> <text:s/>do ustalonej ceny fundamentów oraz opłat <text:s/>z <text:s/>tytułu użytkowania wieczystego gruntu zostanie doliczony podatek VAT ze stawką 2<text:span text:style-name="T27">3</text:span>% .</text:p>
      <text:p text:style-name="P13"/>
      <text:p text:style-name="P21">Opłaty roczne wraz z należnym podatkiem VAT wnosi się przez cały okres użytkowania wieczystego, w terminie do 31 marca każdego roku, <text:s text:c="11"/>z góry za dany rok, bez <text:s/>uprzedniego wezwania. Opłaty rocznej nie pobiera się za rok, w którym zostanie ustanowione prawo użytkowania wieczystego.</text:p>
      <text:p text:style-name="P21">Wysokość opłaty rocznej <text:s/>z tytułu użytkowania wieczystego nieruchomości gruntowej może być aktualizowana, <text:s/>nie częściej niż raz <text:span text:style-name="T27">na 3 lata </text:span>, jeżeli wartość tej nieruchomości ulegnie zmianie.</text:p>
      <text:p text:style-name="P11"/>
      <text:p text:style-name="P15"><text:span text:style-name="T4"><text:tab/>Termin zakończenia budowy garaży </text:span><text:span text:style-name="T8">ustala się na </text:span><text:span text:style-name="T9">18 miesięcy </text:span><text:span text:style-name="T8"><text:s/>od daty <text:s/>zawarcia umowy notarialnej.</text:span></text:p>
      <text:p text:style-name="P30"><text:tab/>Za zakończenie zabudowy uważa się wybudowanie garażu w stanie surowym zamkniętym. <text:line-break/></text:p>
      <text:p text:style-name="P24">Cena fundamentów oraz pierwsza opłata za użytkowanie wieczyste gruntu <text:span text:style-name="T27">(</text:span> brutto <text:span text:style-name="T27">)</text:span> płatne są <text:s/>nie później niż do dnia zawarcia umowy notarialnej.</text:p>
      <text:p text:style-name="P12"><text:span text:style-name="T17"><text:tab/></text:span><text:span text:style-name="T14"> </text:span><text:span text:style-name="T15">Nabywca</text:span><text:span text:style-name="T14"> </text:span><text:span text:style-name="T16">ponosi koszty</text:span><text:span text:style-name="T14"> zawarcia <text:s/>umowy notarialnej oraz opłat</text:span><text:span text:style-name="T16">y</text:span><text:span text:style-name="T14"> sądow</text:span><text:span text:style-name="T16">ej</text:span><text:span text:style-name="T14"> .</text:span></text:p>
      <text:p text:style-name="P8"/>
      <text:p text:style-name="P45"><text:span text:style-name="T19">Informuje się, że zgodnie z art. 34 ust.1 pkt 1 i pkt 2 ustawy o gospodarce nieruchomościami <text:s text:c="2"/></text:span><text:span text:style-name="T20">(</text:span><text:span text:style-name="T19">jedn</text:span><text:span text:style-name="T20">olity</text:span><text:span text:style-name="T19"> tekst Dz. U. z 20</text:span><text:span text:style-name="T20">15</text:span><text:span text:style-name="T19">r., poz.</text:span><text:span text:style-name="T20">1774 <text:s text:c="19"/></text:span><text:span text:style-name="T19">ze zm.</text:span><text:span text:style-name="T20">) </text:span><text:span text:style-name="T19">w przypadku zbywania nieruchomości osobom fizycznym i prawnym  pierwszeństwo w ich nabyciu, przysługuje osobie, która spełnia jeden z  następujących warunków: </text:span></text:p>
      <text:list xml:id="list7662779960144090391" text:style-name="WW8Num1">
        <text:list-item>
          <text:p text:style-name="P44">przysługuje jej roszczenie o nabycie nieruchomości z mocy niniejszej ustawy lub odrębnych przepisów, </text:p>
        </text:list-item>
        <text:list-item>
          <text:p text:style-name="P35">jest poprzednim właścicielem zbywanej nieruchomości pozbawionym prawa własności tej nieruchomości przed dniem 5 grudnia 1990r. albo jego spadkobiercą,</text:p>
        </text:list-item>
      </text:list>
      <text:p text:style-name="P46"><text:span text:style-name="T19">jeżeli złoży wniosek  o nabycie nieruchomości przed upływem 6 tygodni od dnia wywieszenia wykazu, <text:s/>tj. do </text:span><text:span text:style-name="T23">dnia </text:span><text:span text:style-name="T24">03 sierpnia 2016r.</text:span><text:span text:style-name="T22"> </text:span><text:span text:style-name="T19"><text:s text:c="25"/>oraz oświadczenie, <text:s/>że wyraża zgodę na cenę ustaloną <text:s/>w sposób określony <text:s/>w ustawie </text:span><text:span text:style-name="T20">(</text:span><text:span text:style-name="T19"> wartość nieruchomości ustalona <text:s/>przez rzeczoznawcę</text:span><text:span text:style-name="T20">)</text:span><text:span text:style-name="T19">.</text:span></text:p>
      <text:p text:style-name="P52"/>
      <text:p text:style-name="P53">         <text:span text:style-name="T34">     Informacje: </text:span></text:p>
      <text:p text:style-name="P54"><text:span text:style-name="T30">              1. Urząd Miejski w Lubinie, pok. 20</text:span><text:span text:style-name="T31">6</text:span><text:span text:style-name="T30">, tel. 76/ 74-68-15</text:span><text:span text:style-name="T31">0.</text:span><text:span text:style-name="T30"> </text:span></text:p>
      <text:p text:style-name="P33"><text:span text:style-name="T30">              2. Internet: www.bip.um-lubin.dolnyslask.pl (zakładka: aktualności i ogłoszenia). </text:span></text:p>
      <text:p text:style-name="P10"/>
      <text:p text:style-name="P10"><text:tab/><text:span text:style-name="T33">Wykaz wywiesza się na okres 21 dni </text:span></text:p>
      <text:p text:style-name="P41"><text:tab/></text:p>
      <text:p text:style-name="P41"><text:tab/>od dnia <text:s/><text:span text:style-name="T38">22 czerwca 2016r</text:span>. <text:s/>do dnia <text:span text:style-name="T38">13 lipca</text:span> <text:s/>20<text:span text:style-name="T27">16</text:span> r.</text:p>
      <text:p text:style-name="P42"><text:soft-page-break/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Nagłówek12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Nagłówek123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Nagłówek1234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Nagłówek12345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Nagłówek123456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3pt" fo:letter-spacing="0.067cm" fo:font-weight="bold" style:font-size-asian="13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.501cm" fo:margin-left="2.501cm" fo:margin-right="3.598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 Y K A Z</dc:title>
    <meta:initial-creator>markowicz</meta:initial-creator>
    <meta:creation-date>2015-10-23T13:43:00</meta:creation-date>
    <dc:date>2016-06-22T12:29:40.215000000</dc:date>
    <meta:print-date>2016-06-22T08:52:34.733000000</meta:print-date>
    <meta:editing-cycles>43</meta:editing-cycles>
    <meta:editing-duration>PT8H37M32S</meta:editing-duration>
    <meta:generator>LibreOffice/5.0.3.2$Windows_x86 LibreOffice_project/e5f16313668ac592c1bfb310f4390624e3dbfb75</meta:generator>
    <meta:document-statistic meta:table-count="1" meta:image-count="0" meta:object-count="0" meta:page-count="3" meta:paragraph-count="64" meta:word-count="615" meta:character-count="4563" meta:non-whitespace-character-count="3698"/>
  </office:meta>
</office:document-meta>
</file>