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d5a9" style:font-size-asian="9.60000038146973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ar" style:country-complex="SA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paragraph-rsid="00278b78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de" fo:country="DE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4ec7" officeooo:paragraph-rsid="00184ec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9312" officeooo:paragraph-rsid="0018931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6ebd" officeooo:paragraph-rsid="001a6eb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522c" officeooo:paragraph-rsid="001b522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0f73" officeooo:paragraph-rsid="00190f7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officeooo:paragraph-rsid="001cd5a9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officeooo:rsid="001cd5a9" officeooo:paragraph-rsid="001cd5a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normal" officeooo:paragraph-rsid="001cd5a9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font-weight="bold" officeooo:paragraph-rsid="001cd5a9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Arial" fo:font-size="11pt" fo:language="pl" fo:country="PL" style:font-size-asian="11pt" style:language-asian="zxx" style:country-asian="none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use-window-font-color="true" style:text-position="0% 100%" style:font-name="Arial" fo:font-size="11pt" fo:language="pl" fo:country="PL" fo:font-weight="normal" officeooo:rsid="0017421f" officeooo:paragraph-rsid="0017421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use-window-font-color="true" style:text-position="0% 100%" style:font-name="Arial" fo:font-size="11pt" fo:language="pl" fo:country="PL" fo:font-weight="normal" officeooo:rsid="0017421f" officeooo:paragraph-rsid="001ea96e" style:font-name-asian="Times New Roman" style:font-size-asian="9.60000038146973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Arial" fo:font-size="11pt" style:text-underline-style="none" fo:font-weight="normal" officeooo:paragraph-rsid="001cd5a9" style:font-size-asian="9.60000038146973pt" style:font-weight-asian="normal" style:font-size-complex="11pt" style:font-weight-complex="normal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paragraph-rsid="00278b78" style:font-size-asian="9.60000038146973pt" style:font-weight-asian="normal" style:font-size-complex="11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text-position="0% 100%" style:font-name="Arial" fo:font-size="11pt" style:text-underline-style="none" fo:font-weight="normal" officeooo:rsid="002f0438" officeooo:paragraph-rsid="002f0438" style:font-size-asian="9.60000038146973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8b78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278b78" fo:background-color="transparent" loext:char-shading-value="0" style:font-weight-asian="bold" style:font-weight-complex="bold"/>
    </style:style>
    <style:style style:name="T5" style:family="text">
      <style:text-properties style:use-window-font-color="true" style:text-position="0% 100%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text-position="0% 100%" fo:font-weight="normal" officeooo:rsid="001bdbda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style:text-position="0% 100%" fo:font-weight="normal" style:font-name-asian="Times New Roman" style:font-weight-asian="normal" style:font-name-complex="Calibri" style:font-weight-complex="normal"/>
    </style:style>
    <style:style style:name="T8" style:family="text">
      <style:text-properties style:use-window-font-color="true" style:text-position="0% 100%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text-position="0% 100%" fo:font-weight="bold" officeooo:rsid="00184ec7" style:font-name-asian="Times New Roman" style:font-weight-asian="bold" style:font-name-complex="Times New Roman" style:font-weight-complex="bold"/>
    </style:style>
    <style:style style:name="T10" style:family="text">
      <style:text-properties style:use-window-font-color="true" style:text-position="0% 100%" fo:font-weight="bold" officeooo:rsid="002b659b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-asian="Times New Roman" style:font-name-complex="Calibri"/>
    </style:style>
    <style:style style:name="T12" style:family="text">
      <style:text-properties style:use-window-font-color="true" officeooo:rsid="001bdbda" style:font-name-asian="Times New Roman" style:font-name-complex="Calibri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84ec7" style:font-weight-asian="normal" style:font-weight-complex="normal"/>
    </style:style>
    <style:style style:name="T15" style:family="text">
      <style:text-properties fo:font-weight="normal" officeooo:rsid="0017421f" style:font-weight-asian="normal" style:font-weight-complex="normal"/>
    </style:style>
    <style:style style:name="T16" style:family="text">
      <style:text-properties fo:font-weight="normal" officeooo:rsid="001cd5a9" style:font-weight-asian="normal" style:font-weight-complex="normal"/>
    </style:style>
    <style:style style:name="T17" style:family="text">
      <style:text-properties fo:font-weight="normal" officeooo:rsid="002575e3" style:font-weight-asian="normal" style:font-weight-complex="normal"/>
    </style:style>
    <style:style style:name="T18" style:family="text">
      <style:text-properties fo:font-weight="normal" officeooo:rsid="00278b78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style:text-position="0% 100%" style:text-underline-style="none"/>
    </style:style>
    <style:style style:name="T21" style:family="text">
      <style:text-properties style:text-position="0% 100%" style:text-underline-style="none" fo:font-weight="bold" style:font-weight-asian="bold" style:font-weight-complex="bold"/>
    </style:style>
    <style:style style:name="T22" style:family="text">
      <style:text-properties style:text-position="0% 100%" style:text-underline-style="none" fo:font-weight="bold" officeooo:rsid="00184ec7" style:font-weight-asian="bold" style:font-weight-complex="bold"/>
    </style:style>
    <style:style style:name="T23" style:family="text">
      <style:text-properties style:text-position="0% 100%" style:text-underline-style="none" fo:font-weight="bold" officeooo:rsid="001cd5a9" style:font-weight-asian="bold" style:font-weight-complex="bold"/>
    </style:style>
    <style:style style:name="T24" style:family="text">
      <style:text-properties style:text-position="0% 100%" style:text-underline-style="none" fo:font-weight="bold" officeooo:rsid="001ea96e" style:font-weight-asian="bold" style:font-weight-complex="bold"/>
    </style:style>
    <style:style style:name="T25" style:family="text">
      <style:text-properties style:text-position="0% 100%" style:text-underline-style="none" fo:font-weight="bold" officeooo:rsid="002575e3" style:font-weight-asian="bold" style:font-weight-complex="bold"/>
    </style:style>
    <style:style style:name="T26" style:family="text">
      <style:text-properties style:text-position="0% 100%" style:text-underline-style="none" fo:font-weight="bold" officeooo:rsid="00278b78" style:font-weight-asian="bold" style:font-weight-complex="bold"/>
    </style:style>
    <style:style style:name="T27" style:family="text">
      <style:text-properties style:text-position="0% 100%" style:text-underline-style="none" fo:font-weight="bold" officeooo:rsid="002ce995" style:font-weight-asian="bold" style:font-weight-complex="bold"/>
    </style:style>
    <style:style style:name="T28" style:family="text">
      <style:text-properties style:text-position="0% 100%" style:text-underline-style="none" fo:font-weight="normal" style:font-weight-asian="normal" style:font-name-complex="Calibri" style:font-weight-complex="normal"/>
    </style:style>
    <style:style style:name="T29" style:family="text">
      <style:text-properties style:text-position="0% 100%" style:font-name="Arial" style:text-underline-style="none" style:font-size-asian="11pt" style:font-name-complex="Calibri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officeooo:rsid="0017892c"/>
    </style:style>
    <style:style style:name="T32" style:family="text">
      <style:text-properties officeooo:rsid="00184ec7"/>
    </style:style>
    <style:style style:name="T33" style:family="text">
      <style:text-properties officeooo:rsid="00189312"/>
    </style:style>
    <style:style style:name="T34" style:family="text">
      <style:text-properties officeooo:rsid="001a6ebd"/>
    </style:style>
    <style:style style:name="T35" style:family="text">
      <style:text-properties officeooo:rsid="001b522c"/>
    </style:style>
    <style:style style:name="T36" style:family="text">
      <style:text-properties officeooo:rsid="001cd5a9"/>
    </style:style>
    <style:style style:name="T37" style:family="text">
      <style:text-properties officeooo:rsid="001ea96e"/>
    </style:style>
    <style:style style:name="T38" style:family="text">
      <style:text-properties officeooo:rsid="002575e3"/>
    </style:style>
    <style:style style:name="T39" style:family="text">
      <style:text-properties officeooo:rsid="00278b78"/>
    </style:style>
    <style:style style:name="T40" style:family="text">
      <style:text-properties officeooo:rsid="002f0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ZYDENT MIASTA LUBINA</text:p>
      <text:p text:style-name="P3">ogłasza</text:p>
      <text:p text:style-name="P1">nieograniczony przetarg pisemny <text:s/>na dzierżawę gruntów stanowiących własność Gminy Miejskiej Lubin położonych w rejonie cmentarz<text:span text:style-name="T39">a komunalnego przy ulicy Cmentarnej w Lubinie</text:span> </text:p>
      <text:p text:style-name="P3"><text:span text:style-name="T1"><text:s/></text:span><text:span text:style-name="T13">przeznaczonych</text:span><text:span text:style-name="T1"> </text:span><text:span text:style-name="T13">pod sprzedaż kwiatów i zniczy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Obręb miasta Lubina</text:p>
          </table:table-cell>
          <table:table-cell table:style-name="Tabela1.A1" office:value-type="string">
            <text:p text:style-name="P16">Nr działki</text:p>
          </table:table-cell>
          <table:table-cell table:style-name="Tabela1.A1" office:value-type="string">
            <text:p text:style-name="P16">Położenie</text:p>
          </table:table-cell>
          <table:table-cell table:style-name="Tabela1.A1" office:value-type="string">
            <text:p text:style-name="P16">KW</text:p>
          </table:table-cell>
          <table:table-cell table:style-name="Tabela1.A1" office:value-type="string">
            <text:p text:style-name="P16">Numeracja stanowisk</text:p>
          </table:table-cell>
          <table:table-cell table:style-name="Tabela1.G1" office:value-type="string">
            <text:p text:style-name="P16">Wywoławcza</text:p>
            <text:p text:style-name="P16">stawka czyns<text:span text:style-name="T31">z</text:span>u dzierżawnego <text:span text:style-name="T31">netto</text:span>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 </text:p>
          </table:table-cell>
          <table:table-cell table:style-name="Tabela1.A2" office:value-type="string">
            <text:p text:style-name="P17">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4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5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6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7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8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9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0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2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4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5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6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7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8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19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0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2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4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5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6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7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8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28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28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2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4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5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6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7</text:p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8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37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7">3<text:span text:style-name="T33">9</text:span>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38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8">40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8">4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8">42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8">4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3">128 , </text:span>1<text:span text:style-name="T32">3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8422/7</text:p>
          </table:table-cell>
          <table:table-cell table:style-name="Tabela1.A2" office:value-type="string">
            <text:p text:style-name="P18">44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0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<text:span text:style-name="T33">7865</text:span>/7</text:p>
          </table:table-cell>
          <table:table-cell table:style-name="Tabela1.A2" office:value-type="string">
            <text:p text:style-name="P18">45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0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<text:span text:style-name="T33">7865</text:span>/7</text:p>
          </table:table-cell>
          <table:table-cell table:style-name="Tabela1.A2" office:value-type="string">
            <text:p text:style-name="P18">46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5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0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<text:span text:style-name="T33">7865</text:span>/7</text:p>
          </table:table-cell>
          <table:table-cell table:style-name="Tabela1.A2" office:value-type="string">
            <text:p text:style-name="P18">47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6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0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<text:span text:style-name="T33">7865</text:span>/7</text:p>
          </table:table-cell>
          <table:table-cell table:style-name="Tabela1.A2" office:value-type="string">
            <text:p text:style-name="P18">48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8">47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1<text:span text:style-name="T32">30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1<text:span text:style-name="T33">7865</text:span>/7</text:p>
          </table:table-cell>
          <table:table-cell table:style-name="Tabela1.A2" office:value-type="string">
            <text:p text:style-name="P18">49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1">48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7/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4">22975/9</text:span></text:p>
          </table:table-cell>
          <table:table-cell table:style-name="Tabela1.A2" office:value-type="string">
            <text:p text:style-name="P19">50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1">49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7/1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4">22975/9</text:span></text:p>
          </table:table-cell>
          <table:table-cell table:style-name="Tabela1.A2" office:value-type="string">
            <text:p text:style-name="P19">51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2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5">17865/7</text:span></text:p>
          </table:table-cell>
          <table:table-cell table:style-name="Tabela1.A2" office:value-type="string">
            <text:p text:style-name="P20">III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51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2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5">17865/7</text:span></text:p>
          </table:table-cell>
          <table:table-cell table:style-name="Tabela1.A2" office:value-type="string">
            <text:p text:style-name="P20">IV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52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2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5">17865/7</text:span></text:p>
          </table:table-cell>
          <table:table-cell table:style-name="Tabela1.A2" office:value-type="string">
            <text:p text:style-name="P20">V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0">5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cz. <text:span text:style-name="T34">122</text:span></text:p>
          </table:table-cell>
          <table:table-cell table:style-name="Tabela1.A2" office:value-type="string">
            <text:p text:style-name="P16">ul. Cmentarna</text:p>
          </table:table-cell>
          <table:table-cell table:style-name="Tabela1.A2" office:value-type="string">
            <text:p text:style-name="P16">LE1U/000<text:span text:style-name="T35">17865/7</text:span></text:p>
          </table:table-cell>
          <table:table-cell table:style-name="Tabela1.A2" office:value-type="string">
            <text:p text:style-name="P20">VI</text:p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5"/>
      <text:p text:style-name="P10"><text:span text:style-name="T11">Nieruchomoś</text:span><text:span text:style-name="T12">ci</text:span><text:span text:style-name="T11"> stanowi</text:span><text:span text:style-name="T12">ą</text:span><text:span text:style-name="T11"> własność Gminy Miejskiej Lubin i </text:span><text:span text:style-name="T12">są</text:span><text:span text:style-name="T11"> woln</text:span><text:span text:style-name="T12">e</text:span><text:span text:style-name="T11"> od długów i obciążeń. </text:span></text:p>
      <text:p text:style-name="P28"><text:span text:style-name="T5">Wyżej wymienion</text:span><text:span text:style-name="T6">e</text:span><text:span text:style-name="T5"> grunt</text:span><text:span text:style-name="T6">y</text:span><text:span text:style-name="T5"> przeznacza się </text:span><text:span text:style-name="T8">do dzierżawy na okres od dnia 2</text:span><text:span text:style-name="T9">8</text:span><text:span text:style-name="T8">.10.201</text:span><text:span text:style-name="T10">6</text:span><text:span text:style-name="T8"> r. do dnia 03.11.201</text:span><text:span text:style-name="T10">6</text:span><text:span text:style-name="T8"> r.</text:span><text:span text:style-name="T7"> na prowadzenie działalności handlowej w formie sprzedaży kwiatów i zniczy</text:span><text:span text:style-name="T5">, <text:s text:c="14"/>w drodze nieograniczonego przetargu </text:span><text:span text:style-name="T7">pisemnego</text:span><text:span text:style-name="T5">.</text:span></text:p>
      <text:p text:style-name="P29">Celem przetargu jest wybór najkorzystniejszej oferty o najwyższym czynszu netto za dzierżawę gruntu- jednego stanowiska oraz spełniającej wymagania formalno-prawne przyjęte przez Organizatora przetargu. Do czynszu zostanie doliczony podatek VAT w stawce 23%.</text:p>
      <text:p text:style-name="P33">Przetarg może się odbyć nawet wtedy, gdy wpłynie tylko jedna oferta spełniająca warunki określone w ogłoszeniu o przetargu.</text:p>
      <text:p text:style-name="P22"><text:span text:style-name="T1">Warunkiem</text:span> przystąpienia do przetargu, oprócz złożenia pisemnej oferty, jest <text:span text:style-name="T1">wpłacenie wadium w wysokości </text:span><text:span text:style-name="T4">100 zł </text:span><text:span text:style-name="T1">za jedno stanowisko </text:span><text:span text:style-name="T18">w kasie Urzędu Miejskiego w Lubinie <text:s text:c="14"/>przy ulicy Kilińskiego 10 lub</text:span><text:span text:style-name="T2"> </text:span><text:span text:style-name="T19">na konto depozytowe</text:span><text:span text:style-name="T3"> </text:span><text:span text:style-name="T19">Gminy Miejskiej Lubin <text:s text:c="48"/></text:span><text:span text:style-name="T3">nr <text:s/>08 1240 3464 1111 0010 2750 7835 Bank Pekao S.A. O/Wrocław.</text:span></text:p>
      <text:p text:style-name="P30">Pisemne oferty wraz z dowodem wpłaty wadium należy składać w zamkniętej kopercie <text:s text:c="4"/>z napisem "Stary cmentarz" w pokoju nr 205 Urzędu Miejskiego w Lubinie. <text:s text:c="35"/><text:span text:style-name="T21">Termin złożenia pisemnej oferty upływa w dniu </text:span><text:span text:style-name="T23">0</text:span><text:span text:style-name="T25">7</text:span><text:span text:style-name="T21">.10.201</text:span><text:span text:style-name="T25">6</text:span><text:span text:style-name="T21">r. o godzinie 1</text:span><text:span text:style-name="T26">6</text:span><text:span text:style-name="T24">.</text:span><text:span text:style-name="T26">0</text:span><text:span text:style-name="T24">0</text:span><text:span text:style-name="T21">.</text:span></text:p>
      <text:p text:style-name="P13">Oferta powinna zawierać:</text:p>
      <text:p text:style-name="P7">a) imię, nazwisko,</text:p>
      <text:p text:style-name="P7">b) datę sporządzenia oferty,</text:p>
      <text:p text:style-name="P11">c) numer stanowiska przeznaczonego do dzierżawy,</text:p>
      <text:p text:style-name="P11">d) proponowaną stawkę czynszu dzierżawnego netto za jedno stanowisko,</text:p>
      <text:p text:style-name="P12">e) <text:span text:style-name="T39">oświadczenie, że w przypadku wyboru oferty złożonej przez oferenta na dane stanowisko wyraża on zgodę na zaliczenie wpłaconego wadium na poczet czynszu dzierżawnego,</text:span></text:p>
      <text:p text:style-name="P38">f) oświadczenie o niezaleganiu w opłatach podatku, czynszu i innych należności przysługujących Gminie Miejskiej Lubin,</text:p>
      <text:p text:style-name="P12"><text:span text:style-name="T40">g) </text:span>oświadczenie, że oferent zapoznał się z warunkami przetargu i przyjmuje te warunki bez zastrzeżeń,</text:p>
      <text:p text:style-name="P11"><text:span text:style-name="T40">h</text:span>) podpis oferenta,</text:p>
      <text:p text:style-name="P11"><text:span text:style-name="T40">i</text:span>) dowód wpłacenia wadium.</text:p>
      <text:p text:style-name="P27">Do przetargu nie mogą przystąpić podmioty, które:</text:p>
      <text:p text:style-name="P8">- mają zaległości finansowe wobec Gminy Miejskiej Lubin, w tym z tytu<text:span text:style-name="T36">ł</text:span>u dzierżawy (najmu) <text:soft-page-break/>nieruchomości stanowiących własność Gminy Miejskiej Lubin,</text:p>
      <text:p text:style-name="P34">- bez uzasadnionej przyczyny odstąpiły od podpisania umowy po wygranym przetargu na dzierżawę gruntu stanowiącego własność Gminy Miejskiej Lubin przeznaczonego pod sprzedaż kwiatów i zniczy w ciągu ostatnich 14 miesięcy.</text:p>
      <text:p text:style-name="P26"><text:span text:style-name="T21">Część jawna przetargu</text:span><text:span text:style-name="T20"> odbędzie się w siedzibie Urzędu Miejskiego w Lubinie </text:span><text:span text:style-name="T29">przy ulicy Jana Kilińskiego 10</text:span><text:span text:style-name="T20"> w sali nr 126 dnia </text:span><text:span text:style-name="T22">1</text:span><text:span text:style-name="T25">0</text:span><text:span text:style-name="T21">.10.201</text:span><text:span text:style-name="T25">6</text:span><text:span text:style-name="T21"> r.</text:span><text:span text:style-name="T20"> o godz. </text:span><text:span text:style-name="T21">11.</text:span><text:span text:style-name="T27">3</text:span><text:span text:style-name="T21">0</text:span><text:span text:style-name="T20">.</text:span></text:p>
      <text:p text:style-name="P22"><text:span text:style-name="T28">W przypadku przyjęcia oferty w</text:span><text:span text:style-name="T30">płacone wadium zostanie zaliczone na poczet czynszu dzierżawnego. Osobom, które nie wygrały przetargu wpłacone wadium zostanie zwrócone niezwłocznie, nie później niż z upływem trzech dni od dnia zamknięcia przetargu. <text:s text:c="26"/></text:span><text:span text:style-name="T13">W razie uchylenia się uczestnika, który przetarg wygrał</text:span><text:span text:style-name="T1"> od zawarcia umowy</text:span><text:span text:style-name="T13"> dzierżawy do dnia </text:span><text:span text:style-name="T16">1</text:span><text:span text:style-name="T17">4</text:span><text:span text:style-name="T13">.10.201</text:span><text:span text:style-name="T17">6</text:span><text:span text:style-name="T13"> r. wpłacone przez uczestnika wadium nie podlega zwrotowi. </text:span></text:p>
      <text:p text:style-name="P31"><text:span text:style-name="T1">Zastrzega się prawo</text:span><text:span text:style-name="T13"> swobodnego wyboru oferty, prawo dodatkowych negocjacji oraz prawo odwołania przetargu z uzasadnionych przyczyn.</text:span></text:p>
      <text:p text:style-name="P32">Organizatorowi przetargu przysługuje prawo zamknięcia przetargu bez wybrania którejkolwiek oferty.</text:p>
      <text:p text:style-name="P23"><text:span text:style-name="T13">Dodatkowe negocjacje będą przeprowadzone w dniu </text:span><text:span text:style-name="T14">1</text:span><text:span text:style-name="T17">1</text:span><text:span text:style-name="T13">.10.201</text:span><text:span text:style-name="T17">6</text:span><text:span text:style-name="T13"> r. o godz. 11.00 <text:s text:c="15"/>w przypadku złożenia równorzędnych ofert na jedno stanowisko </text:span><text:span text:style-name="T15">tylko z Oferentami, którzy złożyli równorzędne oferty</text:span><text:span text:style-name="T13">.</text:span></text:p>
      <text:p text:style-name="P25">W dniu 1<text:span text:style-name="T38">7</text:span>.10.201<text:span text:style-name="T38">6</text:span> r. na tablicy ogłoszeń w Urzędzie Miejskim w Lubinie zostanie wywieszony wykaz miejsc wolnych (za miejsce wolne uważa się również miejsce, na które została złożona oferta w przetargu, ale oferent do dnia 1<text:span text:style-name="T38">4</text:span>.10.201<text:span text:style-name="T38">6</text:span> r. nie podpisał umowy dzierżawy), na <text:span text:style-name="T37">dzierżawę </text:span>któr<text:span text:style-name="T37">ych</text:span> <text:span text:style-name="T37">zostanie przeprowadzony drugi przetarg. </text:span></text:p>
      <text:p text:style-name="P24"/>
      <text:p text:style-name="P9">Wszelkie informacje można uzyskać w siedzibie Urzędu Miejskiego w Lubinie, pok. 209 <text:s text:c="14"/>tel. (76) 746-81-27 lub (76) 746-81-49.</text:p>
      <text:p text:style-name="P9"/>
      <text:p text:style-name="P9"/>
      <text:p text:style-name="P2">U w a g a :</text:p>
      <text:list xml:id="list2215884801792682262" text:style-name="WW8Num2">
        <text:list-item>
          <text:p text:style-name="P35">Uczestnik przed przystąpieniem do <text:span text:style-name="T40">dodatkowych negocjacji w przypadku złożenia równorzędnych ofert na jedno stanowisko</text:span> przedkłada komisji przetargowej dowód tożsamości.</text:p>
        </text:list-item>
      </text:list>
      <text:p text:style-name="P6"/>
      <text:list xml:id="list120953922555831" text:continue-numbering="true" text:style-name="WW8Num2">
        <text:list-header>
          <text:p text:style-name="P35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26M15S</meta:editing-duration>
    <meta:editing-cycles>166</meta:editing-cycles>
    <meta:generator>LibreOffice/5.1.3.2$Windows_X86_64 LibreOffice_project/644e4637d1d8544fd9f56425bd6cec110e49301b</meta:generator>
    <dc:date>2016-09-28T12:09:53.140000000</dc:date>
    <meta:print-date>2016-09-27T13:47:56.752000000</meta:print-date>
    <meta:document-statistic meta:table-count="1" meta:image-count="0" meta:object-count="0" meta:page-count="3" meta:paragraph-count="359" meta:word-count="1029" meta:character-count="6542" meta:non-whitespace-character-count="5694"/>
    <meta:user-defined meta:name="Info 1"/>
    <meta:user-defined meta:name="Info 2"/>
    <meta:user-defined meta:name="Info 3"/>
    <meta:user-defined meta:name="Info 4"/>
  </office:meta>
</office:document-meta>
</file>