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07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1.508cm"/>
    </style:style>
    <style:style style:name="Tabela1.C" style:family="table-column">
      <style:table-column-properties style:column-width="2.805cm"/>
    </style:style>
    <style:style style:name="Tabela1.D" style:family="table-column">
      <style:table-column-properties style:column-width="3.281cm"/>
    </style:style>
    <style:style style:name="Tabela1.E" style:family="table-column">
      <style:table-column-properties style:column-width="3.201cm"/>
    </style:style>
    <style:style style:name="Tabela1.F" style:family="table-column">
      <style:table-column-properties style:column-width="2.117cm"/>
    </style:style>
    <style:style style:name="Tabela1.G" style:family="table-column">
      <style:table-column-properties style:column-width="3.09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center" style:justify-single-word="false"/>
      <style:text-properties style:font-name="Arial" fo:font-size="11pt" style:font-size-asian="11pt" style:font-name-complex="Calibri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Calibri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9.60000038146973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officeooo:paragraph-rsid="001cd5a9" style:font-size-asian="9.60000038146973pt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1pt" fo:language="pl" fo:country="PL" style:font-size-asian="11pt" style:language-asian="zxx" style:country-asian="none" style:font-size-complex="11pt" style:language-complex="ar" style:country-complex="SA"/>
    </style:style>
    <style:style style:name="P11" style:family="paragraph" style:parent-style-name="Standard">
      <style:paragraph-properties fo:line-height="100%" fo:text-align="justify" style:justify-single-word="false"/>
      <style:text-properties style:text-position="0% 100%" style:font-name="Arial" fo:font-size="11pt" style:text-underline-style="none" fo:font-weight="normal" style:font-size-asian="9.60000038146973pt" style:font-weight-asian="normal" style:font-size-complex="11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text-position="0% 100%" style:font-name="Arial" fo:font-size="11pt" style:text-underline-style="none" fo:font-weight="normal" officeooo:paragraph-rsid="00278b78" style:font-size-asian="9.60000038146973pt" style:font-weight-asian="normal" style:font-size-complex="11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text-position="0% 100%"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language="de" fo:country="DE" style:font-name-asian="Times New Roman" style:font-size-asian="11pt" style:language-asian="zxx" style:country-asian="none" style:font-name-complex="Calibri" style:font-size-complex="11pt" style:language-complex="ar" style:country-complex="SA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Calibri" style:font-size-complex="11pt" style:language-complex="ar" style:country-complex="SA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2a9d8c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fo:font-weight="bold" officeooo:rsid="001b522c" officeooo:paragraph-rsid="001b522c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fo:font-weight="bold" officeooo:rsid="002575e3" officeooo:paragraph-rsid="002575e3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fo:font-weight="bold" officeooo:rsid="001b7449" officeooo:paragraph-rsid="001b7449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fo:font-weight="bold" officeooo:rsid="002a9d8c" officeooo:paragraph-rsid="002a9d8c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508cm" style:auto-text-indent="false"/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508cm" style:auto-text-indent="false"/>
      <style:text-properties style:font-name="Arial" fo:font-size="11pt" officeooo:paragraph-rsid="001cd5a9" style:font-size-asian="11pt" style:font-size-complex="11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508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508cm" style:auto-text-indent="false"/>
      <style:text-properties style:font-name="Arial" fo:font-size="11pt" fo:font-weight="normal" officeooo:rsid="001cd5a9" officeooo:paragraph-rsid="001cd5a9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508cm" style:auto-text-indent="false"/>
      <style:text-properties style:font-name="Arial" fo:font-size="11pt" fo:font-weight="normal" officeooo:paragraph-rsid="001cd5a9" style:font-size-asian="9.60000038146973pt" style:font-weight-asian="normal" style:font-size-complex="11pt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508cm" style:auto-text-indent="false"/>
      <style:text-properties style:font-name="Arial" fo:font-size="11pt" fo:font-weight="bold" officeooo:paragraph-rsid="001cd5a9" style:font-size-asian="9.60000038146973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508cm" style:auto-text-indent="false"/>
      <style:text-properties style:font-name="Arial" fo:font-size="11pt" fo:language="pl" fo:country="PL" style:font-size-asian="11pt" style:language-asian="zxx" style:country-asian="none" style:font-size-complex="11pt" style:language-complex="ar" style:country-complex="SA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508cm" style:auto-text-indent="false"/>
      <style:text-properties style:use-window-font-color="true" style:text-position="0% 100%" style:font-name="Arial" fo:font-size="11pt" fo:language="pl" fo:country="PL" fo:font-weight="normal" officeooo:rsid="0017421f" officeooo:paragraph-rsid="0017421f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1.561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535cm" style:auto-text-indent="false"/>
      <style:text-properties style:font-name="Arial" fo:font-size="11pt" style:font-size-asian="11pt" style:font-size-complex="11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1.535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/>
      <style:text-properties style:use-window-font-color="true" style:text-position="0% 100%" style:font-name="Arial" fo:font-size="11pt" fo:language="pl" fo:country="PL" fo:font-weight="normal" officeooo:rsid="0017421f" officeooo:paragraph-rsid="001ea96e" style:font-name-asian="Times New Roman" style:font-size-asian="9.60000038146973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text-position="0% 100%" style:font-name="Arial" fo:font-size="11pt" style:text-underline-style="none" fo:font-weight="normal" officeooo:paragraph-rsid="001cd5a9" style:font-size-asian="9.60000038146973pt" style:font-weight-asian="normal" style:font-size-complex="11pt" style:font-weight-complex="normal"/>
    </style:style>
    <style:style style:name="P35" style:family="paragraph" style:parent-style-name="Standard" style:list-style-name="WW8Num2">
      <style:paragraph-properties fo:text-align="justify" style:justify-single-word="false"/>
      <style:text-properties style:font-name="Arial" fo:font-size="11pt" style:font-size-asian="11pt" style:font-name-complex="Calibri" style:font-size-complex="11pt"/>
    </style:style>
    <style:style style:name="P36" style:family="paragraph" style:parent-style-name="Standard" style:list-style-name="WW8Num2">
      <style:paragraph-properties fo:text-align="justify" style:justify-single-word="false"/>
      <style:text-properties style:font-name="Arial" fo:font-size="11pt" officeooo:paragraph-rsid="002c81c2" style:font-size-asian="11pt" style:font-name-complex="Calibri" style:font-size-complex="11pt"/>
    </style:style>
    <style:style style:name="P37" style:family="paragraph" style:parent-style-name="Standard">
      <style:paragraph-properties fo:line-height="10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line-height="100%" fo:text-align="justify" style:justify-single-word="false"/>
      <style:text-properties style:text-position="0% 100%" style:font-name="Arial" fo:font-size="11pt" style:text-underline-style="none" fo:font-weight="normal" officeooo:paragraph-rsid="00278b78" style:font-size-asian="9.60000038146973pt" style:font-weight-asian="normal" style:font-size-complex="11pt" style:font-weight-complex="normal"/>
    </style:style>
    <style:style style:name="P39" style:family="paragraph" style:parent-style-name="Standard">
      <style:paragraph-properties fo:line-height="100%" fo:text-align="justify" style:justify-single-word="false"/>
      <style:text-properties style:text-position="0% 100%" style:font-name="Arial" fo:font-size="11pt" style:text-underline-style="none" fo:font-weight="normal" officeooo:rsid="002c81c2" officeooo:paragraph-rsid="002c81c2" style:font-size-asian="9.60000038146973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78b78" style:font-weight-asian="bold" style:font-weight-complex="bold"/>
    </style:style>
    <style:style style:name="T3" style:family="text">
      <style:text-properties fo:font-weight="bold" officeooo:rsid="002b5b24" style:font-weight-asian="bold" style:font-weight-complex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fo:font-weight="bold" officeooo:rsid="00278b78" fo:background-color="transparent" loext:char-shading-value="0" style:font-weight-asian="bold" style:font-weight-complex="bold"/>
    </style:style>
    <style:style style:name="T6" style:family="text">
      <style:text-properties style:use-window-font-color="true" style:text-position="0% 100%" fo:font-weight="normal" style:font-name-asian="Times New Roman" style:font-weight-asian="normal" style:font-name-complex="Times New Roman" style:font-weight-complex="normal"/>
    </style:style>
    <style:style style:name="T7" style:family="text">
      <style:text-properties style:use-window-font-color="true" style:text-position="0% 100%" fo:font-weight="normal" officeooo:rsid="001bdbda" style:font-name-asian="Times New Roman" style:font-weight-asian="normal" style:font-name-complex="Times New Roman" style:font-weight-complex="normal"/>
    </style:style>
    <style:style style:name="T8" style:family="text">
      <style:text-properties style:use-window-font-color="true" style:text-position="0% 100%" fo:font-weight="normal" style:font-name-asian="Times New Roman" style:font-weight-asian="normal" style:font-name-complex="Calibri" style:font-weight-complex="normal"/>
    </style:style>
    <style:style style:name="T9" style:family="text">
      <style:text-properties style:use-window-font-color="true" style:text-position="0% 100%" fo:font-weight="bold" style:font-name-asian="Times New Roman" style:font-weight-asian="bold" style:font-name-complex="Times New Roman" style:font-weight-complex="bold"/>
    </style:style>
    <style:style style:name="T10" style:family="text">
      <style:text-properties style:use-window-font-color="true" style:text-position="0% 100%" fo:font-weight="bold" officeooo:rsid="00184ec7" style:font-name-asian="Times New Roman" style:font-weight-asian="bold" style:font-name-complex="Times New Roman" style:font-weight-complex="bold"/>
    </style:style>
    <style:style style:name="T11" style:family="text">
      <style:text-properties style:use-window-font-color="true" style:text-position="0% 100%" fo:font-weight="bold" officeooo:rsid="002b5b24" style:font-name-asian="Times New Roman" style:font-weight-asian="bold" style:font-name-complex="Times New Roman" style:font-weight-complex="bold"/>
    </style:style>
    <style:style style:name="T12" style:family="text">
      <style:text-properties style:use-window-font-color="true" style:font-name-asian="Times New Roman" style:font-name-complex="Calibri"/>
    </style:style>
    <style:style style:name="T13" style:family="text">
      <style:text-properties style:use-window-font-color="true" officeooo:rsid="001bdbda" style:font-name-asian="Times New Roman" style:font-name-complex="Calibri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84ec7" style:font-weight-asian="normal" style:font-weight-complex="normal"/>
    </style:style>
    <style:style style:name="T16" style:family="text">
      <style:text-properties fo:font-weight="normal" officeooo:rsid="0017421f" style:font-weight-asian="normal" style:font-weight-complex="normal"/>
    </style:style>
    <style:style style:name="T17" style:family="text">
      <style:text-properties fo:font-weight="normal" officeooo:rsid="001cd5a9" style:font-weight-asian="normal" style:font-weight-complex="normal"/>
    </style:style>
    <style:style style:name="T18" style:family="text">
      <style:text-properties fo:font-weight="normal" officeooo:rsid="002575e3" style:font-weight-asian="normal" style:font-weight-complex="normal"/>
    </style:style>
    <style:style style:name="T19" style:family="text">
      <style:text-properties fo:font-weight="normal" officeooo:rsid="00278b78" style:font-weight-asian="normal" style:font-weight-complex="normal"/>
    </style:style>
    <style:style style:name="T20" style:family="text">
      <style:text-properties fo:font-weight="normal" fo:background-color="transparent" loext:char-shading-value="0" style:font-weight-asian="normal" style:font-weight-complex="normal"/>
    </style:style>
    <style:style style:name="T21" style:family="text">
      <style:text-properties style:text-position="0% 100%" style:text-underline-style="none"/>
    </style:style>
    <style:style style:name="T22" style:family="text">
      <style:text-properties style:text-position="0% 100%" style:text-underline-style="none" fo:font-weight="bold" style:font-weight-asian="bold" style:font-weight-complex="bold"/>
    </style:style>
    <style:style style:name="T23" style:family="text">
      <style:text-properties style:text-position="0% 100%" style:text-underline-style="none" fo:font-weight="bold" officeooo:rsid="00184ec7" style:font-weight-asian="bold" style:font-weight-complex="bold"/>
    </style:style>
    <style:style style:name="T24" style:family="text">
      <style:text-properties style:text-position="0% 100%" style:text-underline-style="none" fo:font-weight="bold" officeooo:rsid="001cd5a9" style:font-weight-asian="bold" style:font-weight-complex="bold"/>
    </style:style>
    <style:style style:name="T25" style:family="text">
      <style:text-properties style:text-position="0% 100%" style:text-underline-style="none" fo:font-weight="bold" officeooo:rsid="001ea96e" style:font-weight-asian="bold" style:font-weight-complex="bold"/>
    </style:style>
    <style:style style:name="T26" style:family="text">
      <style:text-properties style:text-position="0% 100%" style:text-underline-style="none" fo:font-weight="bold" officeooo:rsid="002575e3" style:font-weight-asian="bold" style:font-weight-complex="bold"/>
    </style:style>
    <style:style style:name="T27" style:family="text">
      <style:text-properties style:text-position="0% 100%" style:text-underline-style="none" fo:font-weight="bold" officeooo:rsid="00278b78" style:font-weight-asian="bold" style:font-weight-complex="bold"/>
    </style:style>
    <style:style style:name="T28" style:family="text">
      <style:text-properties style:text-position="0% 100%" style:text-underline-style="none" fo:font-weight="normal" style:font-weight-asian="normal" style:font-name-complex="Calibri" style:font-weight-complex="normal"/>
    </style:style>
    <style:style style:name="T29" style:family="text">
      <style:text-properties style:text-position="0% 100%" style:font-name="Arial" style:text-underline-style="none" style:font-size-asian="11pt" style:font-name-complex="Calibri"/>
    </style:style>
    <style:style style:name="T30" style:family="text">
      <style:text-properties style:text-underline-style="none" fo:font-weight="normal" style:font-weight-asian="normal" style:font-weight-complex="normal"/>
    </style:style>
    <style:style style:name="T31" style:family="text">
      <style:text-properties officeooo:rsid="0017892c"/>
    </style:style>
    <style:style style:name="T32" style:family="text">
      <style:text-properties officeooo:rsid="001a6ebd"/>
    </style:style>
    <style:style style:name="T33" style:family="text">
      <style:text-properties officeooo:rsid="001b522c"/>
    </style:style>
    <style:style style:name="T34" style:family="text">
      <style:text-properties officeooo:rsid="001cd5a9"/>
    </style:style>
    <style:style style:name="T35" style:family="text">
      <style:text-properties officeooo:rsid="001ea96e"/>
    </style:style>
    <style:style style:name="T36" style:family="text">
      <style:text-properties officeooo:rsid="002575e3"/>
    </style:style>
    <style:style style:name="T37" style:family="text">
      <style:text-properties officeooo:rsid="00278b78"/>
    </style:style>
    <style:style style:name="T38" style:family="text">
      <style:text-properties officeooo:rsid="002a9d8c"/>
    </style:style>
    <style:style style:name="T39" style:family="text">
      <style:text-properties officeooo:rsid="002c81c2"/>
    </style:style>
    <style:style style:name="T40" style:family="text">
      <style:text-properties officeooo:rsid="002f043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EZYDENT MIASTA LUBINA</text:p>
      <text:p text:style-name="P3">ogłasza</text:p>
      <text:p text:style-name="P1">nieograniczony przetarg pisemny <text:s/>na dzierżawę gruntów stanowiących własność Gminy Miejskiej Lubin położonych w rejonie cmentarz<text:span text:style-name="T37">a komunalnego przy ulicy Zacisze w Lubinie</text:span> </text:p>
      <text:p text:style-name="P3"><text:span text:style-name="T1"><text:s/></text:span><text:span text:style-name="T14">przeznaczonych</text:span><text:span text:style-name="T1"> </text:span><text:span text:style-name="T14">pod sprzedaż kwiatów i zniczy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6">L.p.</text:p>
          </table:table-cell>
          <table:table-cell table:style-name="Tabela1.A1" office:value-type="string">
            <text:p text:style-name="P16">Obręb miasta Lubina</text:p>
          </table:table-cell>
          <table:table-cell table:style-name="Tabela1.A1" office:value-type="string">
            <text:p text:style-name="P16">Nr działki</text:p>
          </table:table-cell>
          <table:table-cell table:style-name="Tabela1.A1" office:value-type="string">
            <text:p text:style-name="P16">Położenie</text:p>
          </table:table-cell>
          <table:table-cell table:style-name="Tabela1.A1" office:value-type="string">
            <text:p text:style-name="P16">KW</text:p>
          </table:table-cell>
          <table:table-cell table:style-name="Tabela1.A1" office:value-type="string">
            <text:p text:style-name="P16">Numeracja stanowisk</text:p>
          </table:table-cell>
          <table:table-cell table:style-name="Tabela1.G1" office:value-type="string">
            <text:p text:style-name="P16">Wywoławcza</text:p>
            <text:p text:style-name="P16">stawka czyns<text:span text:style-name="T31">z</text:span>u dzierżawnego <text:span text:style-name="T31">netto</text:span></text:p>
          </table:table-cell>
        </table:table-row>
        <table:table-row>
          <table:table-cell table:style-name="Tabela1.A2" office:value-type="string">
            <text:p text:style-name="P21">1</text:p>
          </table:table-cell>
          <table:table-cell table:style-name="Tabela1.A2" office:value-type="string">
            <text:p text:style-name="P19">9</text:p>
          </table:table-cell>
          <table:table-cell table:style-name="Tabela1.A2" office:value-type="string">
            <text:p text:style-name="P16">cz. <text:span text:style-name="T32">1042/5</text:span></text:p>
          </table:table-cell>
          <table:table-cell table:style-name="Tabela1.A2" office:value-type="string">
            <text:p text:style-name="P16">ul. <text:span text:style-name="T33">Zacisze</text:span></text:p>
          </table:table-cell>
          <table:table-cell table:style-name="Tabela1.A2" office:value-type="string">
            <text:p text:style-name="P16">LE1U/000<text:span text:style-name="T33">17848/2</text:span></text:p>
          </table:table-cell>
          <table:table-cell table:style-name="Tabela1.A2" office:value-type="string">
            <text:p text:style-name="P19">1</text:p>
          </table:table-cell>
          <table:table-cell table:style-name="Tabela1.G2" office:value-type="string">
            <text:p text:style-name="P17"><text:span text:style-name="T38">2</text:span>00,00 zł</text:p>
          </table:table-cell>
        </table:table-row>
        <table:table-row>
          <table:table-cell table:style-name="Tabela1.A2" office:value-type="string">
            <text:p text:style-name="P21">2</text:p>
          </table:table-cell>
          <table:table-cell table:style-name="Tabela1.A2" office:value-type="string">
            <text:p text:style-name="P18">9</text:p>
          </table:table-cell>
          <table:table-cell table:style-name="Tabela1.A2" office:value-type="string">
            <text:p text:style-name="P16">cz. <text:span text:style-name="T32">1042/5</text:span></text:p>
          </table:table-cell>
          <table:table-cell table:style-name="Tabela1.A2" office:value-type="string">
            <text:p text:style-name="P16">ul. <text:span text:style-name="T33">Zacisze</text:span></text:p>
          </table:table-cell>
          <table:table-cell table:style-name="Tabela1.A2" office:value-type="string">
            <text:p text:style-name="P16">LE1U/000<text:span text:style-name="T33">17848/2</text:span></text:p>
          </table:table-cell>
          <table:table-cell table:style-name="Tabela1.A2" office:value-type="string">
            <text:p text:style-name="P19">3</text:p>
          </table:table-cell>
          <table:table-cell table:style-name="Tabela1.G2" office:value-type="string">
            <text:p text:style-name="P17"><text:span text:style-name="T38">2</text:span>00,00 zł</text:p>
          </table:table-cell>
        </table:table-row>
        <table:table-row>
          <table:table-cell table:style-name="Tabela1.A2" office:value-type="string">
            <text:p text:style-name="P21">3</text:p>
          </table:table-cell>
          <table:table-cell table:style-name="Tabela1.A2" office:value-type="string">
            <text:p text:style-name="P18">9</text:p>
          </table:table-cell>
          <table:table-cell table:style-name="Tabela1.A2" office:value-type="string">
            <text:p text:style-name="P16">cz. <text:span text:style-name="T32">1042/5</text:span></text:p>
          </table:table-cell>
          <table:table-cell table:style-name="Tabela1.A2" office:value-type="string">
            <text:p text:style-name="P16">ul. <text:span text:style-name="T33">Zacisze</text:span></text:p>
          </table:table-cell>
          <table:table-cell table:style-name="Tabela1.A2" office:value-type="string">
            <text:p text:style-name="P16">LE1U/000<text:span text:style-name="T33">17848/2</text:span></text:p>
          </table:table-cell>
          <table:table-cell table:style-name="Tabela1.A2" office:value-type="string">
            <text:p text:style-name="P19">5</text:p>
          </table:table-cell>
          <table:table-cell table:style-name="Tabela1.G2" office:value-type="string">
            <text:p text:style-name="P17"><text:span text:style-name="T38">2</text:span>00,00 zł</text:p>
          </table:table-cell>
        </table:table-row>
        <table:table-row>
          <table:table-cell table:style-name="Tabela1.A2" office:value-type="string">
            <text:p text:style-name="P21">4</text:p>
          </table:table-cell>
          <table:table-cell table:style-name="Tabela1.A2" office:value-type="string">
            <text:p text:style-name="P18">9</text:p>
          </table:table-cell>
          <table:table-cell table:style-name="Tabela1.A2" office:value-type="string">
            <text:p text:style-name="P16">cz. <text:span text:style-name="T32">1042/5</text:span></text:p>
          </table:table-cell>
          <table:table-cell table:style-name="Tabela1.A2" office:value-type="string">
            <text:p text:style-name="P16">ul. <text:span text:style-name="T33">Zacisze</text:span></text:p>
          </table:table-cell>
          <table:table-cell table:style-name="Tabela1.A2" office:value-type="string">
            <text:p text:style-name="P16">LE1U/000<text:span text:style-name="T33">17848/2</text:span></text:p>
          </table:table-cell>
          <table:table-cell table:style-name="Tabela1.A2" office:value-type="string">
            <text:p text:style-name="P19">7</text:p>
          </table:table-cell>
          <table:table-cell table:style-name="Tabela1.G2" office:value-type="string">
            <text:p text:style-name="P17"><text:span text:style-name="T38">2</text:span>00,00 zł</text:p>
          </table:table-cell>
        </table:table-row>
        <table:table-row>
          <table:table-cell table:style-name="Tabela1.A2" office:value-type="string">
            <text:p text:style-name="P21">5</text:p>
          </table:table-cell>
          <table:table-cell table:style-name="Tabela1.A2" office:value-type="string">
            <text:p text:style-name="P18">9</text:p>
          </table:table-cell>
          <table:table-cell table:style-name="Tabela1.A2" office:value-type="string">
            <text:p text:style-name="P16">cz. <text:span text:style-name="T32">1042/5</text:span></text:p>
          </table:table-cell>
          <table:table-cell table:style-name="Tabela1.A2" office:value-type="string">
            <text:p text:style-name="P16">ul. <text:span text:style-name="T33">Zacisze</text:span></text:p>
          </table:table-cell>
          <table:table-cell table:style-name="Tabela1.A2" office:value-type="string">
            <text:p text:style-name="P16">LE1U/000<text:span text:style-name="T33">17848/2</text:span></text:p>
          </table:table-cell>
          <table:table-cell table:style-name="Tabela1.A2" office:value-type="string">
            <text:p text:style-name="P19">9</text:p>
          </table:table-cell>
          <table:table-cell table:style-name="Tabela1.G2" office:value-type="string">
            <text:p text:style-name="P17"><text:span text:style-name="T38">2</text:span>00,00 zł</text:p>
          </table:table-cell>
        </table:table-row>
        <table:table-row>
          <table:table-cell table:style-name="Tabela1.A2" office:value-type="string">
            <text:p text:style-name="P21">6</text:p>
          </table:table-cell>
          <table:table-cell table:style-name="Tabela1.A2" office:value-type="string">
            <text:p text:style-name="P18">9</text:p>
          </table:table-cell>
          <table:table-cell table:style-name="Tabela1.A2" office:value-type="string">
            <text:p text:style-name="P16">cz. <text:span text:style-name="T32">1042/5</text:span></text:p>
          </table:table-cell>
          <table:table-cell table:style-name="Tabela1.A2" office:value-type="string">
            <text:p text:style-name="P16">ul. <text:span text:style-name="T33">Zacisze</text:span></text:p>
          </table:table-cell>
          <table:table-cell table:style-name="Tabela1.A2" office:value-type="string">
            <text:p text:style-name="P16">LE1U/000<text:span text:style-name="T33">17848/2</text:span></text:p>
          </table:table-cell>
          <table:table-cell table:style-name="Tabela1.A2" office:value-type="string">
            <text:p text:style-name="P19">11</text:p>
          </table:table-cell>
          <table:table-cell table:style-name="Tabela1.G2" office:value-type="string">
            <text:p text:style-name="P17"><text:span text:style-name="T38">2</text:span>00,00 zł</text:p>
          </table:table-cell>
        </table:table-row>
        <table:table-row>
          <table:table-cell table:style-name="Tabela1.A2" office:value-type="string">
            <text:p text:style-name="P21">7</text:p>
          </table:table-cell>
          <table:table-cell table:style-name="Tabela1.A2" office:value-type="string">
            <text:p text:style-name="P18">9</text:p>
          </table:table-cell>
          <table:table-cell table:style-name="Tabela1.A2" office:value-type="string">
            <text:p text:style-name="P16">cz. <text:span text:style-name="T32">1042/5</text:span></text:p>
          </table:table-cell>
          <table:table-cell table:style-name="Tabela1.A2" office:value-type="string">
            <text:p text:style-name="P16">ul. <text:span text:style-name="T33">Zacisze</text:span></text:p>
          </table:table-cell>
          <table:table-cell table:style-name="Tabela1.A2" office:value-type="string">
            <text:p text:style-name="P16">LE1U/000<text:span text:style-name="T33">17848/2</text:span></text:p>
          </table:table-cell>
          <table:table-cell table:style-name="Tabela1.A2" office:value-type="string">
            <text:p text:style-name="P19">13</text:p>
          </table:table-cell>
          <table:table-cell table:style-name="Tabela1.G2" office:value-type="string">
            <text:p text:style-name="P17"><text:span text:style-name="T38">2</text:span>00,00 zł</text:p>
          </table:table-cell>
        </table:table-row>
        <table:table-row>
          <table:table-cell table:style-name="Tabela1.A2" office:value-type="string">
            <text:p text:style-name="P21">8</text:p>
          </table:table-cell>
          <table:table-cell table:style-name="Tabela1.A2" office:value-type="string">
            <text:p text:style-name="P18">9</text:p>
          </table:table-cell>
          <table:table-cell table:style-name="Tabela1.A2" office:value-type="string">
            <text:p text:style-name="P16">cz. <text:span text:style-name="T32">1042/5</text:span></text:p>
          </table:table-cell>
          <table:table-cell table:style-name="Tabela1.A2" office:value-type="string">
            <text:p text:style-name="P16">ul. <text:span text:style-name="T33">Zacisze</text:span></text:p>
          </table:table-cell>
          <table:table-cell table:style-name="Tabela1.A2" office:value-type="string">
            <text:p text:style-name="P16">LE1U/000<text:span text:style-name="T33">17848/2</text:span></text:p>
          </table:table-cell>
          <table:table-cell table:style-name="Tabela1.A2" office:value-type="string">
            <text:p text:style-name="P19">15</text:p>
          </table:table-cell>
          <table:table-cell table:style-name="Tabela1.G2" office:value-type="string">
            <text:p text:style-name="P17"><text:span text:style-name="T38">2</text:span>00,00 zł</text:p>
          </table:table-cell>
        </table:table-row>
        <table:table-row>
          <table:table-cell table:style-name="Tabela1.A2" office:value-type="string">
            <text:p text:style-name="P21">9</text:p>
          </table:table-cell>
          <table:table-cell table:style-name="Tabela1.A2" office:value-type="string">
            <text:p text:style-name="P18">9</text:p>
          </table:table-cell>
          <table:table-cell table:style-name="Tabela1.A2" office:value-type="string">
            <text:p text:style-name="P16">cz. <text:span text:style-name="T33">784</text:span></text:p>
          </table:table-cell>
          <table:table-cell table:style-name="Tabela1.A2" office:value-type="string">
            <text:p text:style-name="P16">ul. <text:span text:style-name="T33">Zacisze</text:span></text:p>
          </table:table-cell>
          <table:table-cell table:style-name="Tabela1.A2" office:value-type="string">
            <text:p text:style-name="P16">LE1U/000<text:span text:style-name="T33">17845/1</text:span></text:p>
          </table:table-cell>
          <table:table-cell table:style-name="Tabela1.A2" office:value-type="string">
            <text:p text:style-name="P18">1<text:span text:style-name="T38">8</text:span></text:p>
          </table:table-cell>
          <table:table-cell table:style-name="Tabela1.G2" office:value-type="string">
            <text:p text:style-name="P16"><text:span text:style-name="T38">2</text:span>00,00 zł</text:p>
          </table:table-cell>
        </table:table-row>
        <table:table-row>
          <table:table-cell table:style-name="Tabela1.A2" office:value-type="string">
            <text:p text:style-name="P21">10</text:p>
          </table:table-cell>
          <table:table-cell table:style-name="Tabela1.A2" office:value-type="string">
            <text:p text:style-name="P18">9</text:p>
          </table:table-cell>
          <table:table-cell table:style-name="Tabela1.A2" office:value-type="string">
            <text:p text:style-name="P16">cz. <text:span text:style-name="T33">784</text:span></text:p>
          </table:table-cell>
          <table:table-cell table:style-name="Tabela1.A2" office:value-type="string">
            <text:p text:style-name="P16">ul. <text:span text:style-name="T33">Zacisze</text:span></text:p>
          </table:table-cell>
          <table:table-cell table:style-name="Tabela1.A2" office:value-type="string">
            <text:p text:style-name="P16">LE1U/000<text:span text:style-name="T33">17845/1</text:span></text:p>
          </table:table-cell>
          <table:table-cell table:style-name="Tabela1.A2" office:value-type="string">
            <text:p text:style-name="P18">1<text:span text:style-name="T38">9</text:span></text:p>
          </table:table-cell>
          <table:table-cell table:style-name="Tabela1.G2" office:value-type="string">
            <text:p text:style-name="P17"><text:span text:style-name="T38">2</text:span>00,00 zł</text:p>
          </table:table-cell>
        </table:table-row>
        <table:table-row>
          <table:table-cell table:style-name="Tabela1.A2" office:value-type="string">
            <text:p text:style-name="P21">11</text:p>
          </table:table-cell>
          <table:table-cell table:style-name="Tabela1.A2" office:value-type="string">
            <text:p text:style-name="P18">9</text:p>
          </table:table-cell>
          <table:table-cell table:style-name="Tabela1.A2" office:value-type="string">
            <text:p text:style-name="P16">cz. <text:span text:style-name="T33">784</text:span></text:p>
          </table:table-cell>
          <table:table-cell table:style-name="Tabela1.A2" office:value-type="string">
            <text:p text:style-name="P16">ul. <text:span text:style-name="T33">Zacisze</text:span></text:p>
          </table:table-cell>
          <table:table-cell table:style-name="Tabela1.A2" office:value-type="string">
            <text:p text:style-name="P16">LE1U/000<text:span text:style-name="T33">17845/1</text:span></text:p>
          </table:table-cell>
          <table:table-cell table:style-name="Tabela1.A2" office:value-type="string">
            <text:p text:style-name="P21">20</text:p>
          </table:table-cell>
          <table:table-cell table:style-name="Tabela1.G2" office:value-type="string">
            <text:p text:style-name="P17"><text:span text:style-name="T38">2</text:span>00,00 zł</text:p>
          </table:table-cell>
        </table:table-row>
        <table:table-row>
          <table:table-cell table:style-name="Tabela1.A2" office:value-type="string">
            <text:p text:style-name="P21">12</text:p>
          </table:table-cell>
          <table:table-cell table:style-name="Tabela1.A2" office:value-type="string">
            <text:p text:style-name="P18">9</text:p>
          </table:table-cell>
          <table:table-cell table:style-name="Tabela1.A2" office:value-type="string">
            <text:p text:style-name="P16">cz. <text:span text:style-name="T33">784</text:span></text:p>
          </table:table-cell>
          <table:table-cell table:style-name="Tabela1.A2" office:value-type="string">
            <text:p text:style-name="P16">ul. <text:span text:style-name="T33">Zacisze</text:span></text:p>
          </table:table-cell>
          <table:table-cell table:style-name="Tabela1.A2" office:value-type="string">
            <text:p text:style-name="P16">LE1U/000<text:span text:style-name="T33">17845/1</text:span></text:p>
          </table:table-cell>
          <table:table-cell table:style-name="Tabela1.A2" office:value-type="string">
            <text:p text:style-name="P20">2<text:span text:style-name="T38">1</text:span></text:p>
          </table:table-cell>
          <table:table-cell table:style-name="Tabela1.G2" office:value-type="string">
            <text:p text:style-name="P17"><text:span text:style-name="T38">2</text:span>00,00 zł</text:p>
          </table:table-cell>
        </table:table-row>
        <table:table-row>
          <table:table-cell table:style-name="Tabela1.A2" office:value-type="string">
            <text:p text:style-name="P21">13</text:p>
          </table:table-cell>
          <table:table-cell table:style-name="Tabela1.A2" office:value-type="string">
            <text:p text:style-name="P21">9</text:p>
          </table:table-cell>
          <table:table-cell table:style-name="Tabela1.A2" office:value-type="string">
            <text:p text:style-name="P21">cz. 1042/4</text:p>
          </table:table-cell>
          <table:table-cell table:style-name="Tabela1.A2" office:value-type="string">
            <text:p text:style-name="P17">ul. <text:span text:style-name="T33">Zacisze</text:span></text:p>
          </table:table-cell>
          <table:table-cell table:style-name="Tabela1.A2" office:value-type="string">
            <text:p text:style-name="P17">LE1U/000<text:span text:style-name="T33">17848/2</text:span></text:p>
          </table:table-cell>
          <table:table-cell table:style-name="Tabela1.A2" office:value-type="string">
            <text:p text:style-name="P21">22</text:p>
          </table:table-cell>
          <table:table-cell table:style-name="Tabela1.G2" office:value-type="string">
            <text:p text:style-name="P17"><text:span text:style-name="T38">2</text:span>00,00 zł</text:p>
          </table:table-cell>
        </table:table-row>
      </table:table>
      <text:p text:style-name="P14"/>
      <text:p text:style-name="P15"/>
      <text:p text:style-name="P10"><text:span text:style-name="T12">Nieruchomoś</text:span><text:span text:style-name="T13">ci</text:span><text:span text:style-name="T12"> stanowi</text:span><text:span text:style-name="T13">ą</text:span><text:span text:style-name="T12"> własność Gminy Miejskiej Lubin i </text:span><text:span text:style-name="T13">są</text:span><text:span text:style-name="T12"> woln</text:span><text:span text:style-name="T13">e</text:span><text:span text:style-name="T12"> od długów i obciążeń. </text:span></text:p>
      <text:p text:style-name="P28"><text:span text:style-name="T6">Wyżej wymienion</text:span><text:span text:style-name="T7">e</text:span><text:span text:style-name="T6"> grunt</text:span><text:span text:style-name="T7">y</text:span><text:span text:style-name="T6"> przeznacza się </text:span><text:span text:style-name="T9">do dzierżawy na okres od dnia 2</text:span><text:span text:style-name="T10">8</text:span><text:span text:style-name="T9">.10.201</text:span><text:span text:style-name="T11">6</text:span><text:span text:style-name="T9"> r. do dnia 03.11.201</text:span><text:span text:style-name="T11">6</text:span><text:span text:style-name="T9"> r.</text:span><text:span text:style-name="T8"> na prowadzenie działalności handlowej w formie sprzedaży kwiatów i zniczy</text:span><text:span text:style-name="T6">, <text:s text:c="14"/>w drodze nieograniczonego przetargu </text:span><text:span text:style-name="T8">pisemnego</text:span><text:span text:style-name="T6">.</text:span></text:p>
      <text:p text:style-name="P29">Celem przetargu jest wybór najkorzystniejszej oferty o najwyższym czynszu netto za dzierżawę gruntu- jednego stanowiska oraz spełniającej wymagania formalno-prawne przyjęte przez Organizatora przetargu. Do czynszu zostanie doliczony podatek VAT w stawce 23%.</text:p>
      <text:p text:style-name="P33">Przetarg może się odbyć nawet wtedy, gdy wpłynie tylko jedna oferta spełniająca warunki określone w ogłoszeniu o przetargu.</text:p>
      <text:p text:style-name="P22"><text:span text:style-name="T1">Warunkiem</text:span> przystąpienia do przetargu, oprócz złożenia pisemnej oferty, jest <text:span text:style-name="T1">wpłacenie wadium w wysokości </text:span><text:span text:style-name="T3">2</text:span><text:span text:style-name="T5">00 zł </text:span><text:span text:style-name="T1">za jedno stanowisko </text:span><text:span text:style-name="T19">w kasie Urzędu Miejskiego w Lubinie <text:s text:c="8"/>przy ulicy Kilińskiego 10 lub</text:span><text:span text:style-name="T2"> </text:span><text:span text:style-name="T20">na konto depozytowe</text:span><text:span text:style-name="T4"> </text:span><text:span text:style-name="T20">Gminy Miejskiej Lubin <text:s text:c="48"/></text:span><text:span text:style-name="T4">nr <text:s/>08 1240 3464 1111 0010 2750 7835 Bank Pekao S.A. O/Wrocław.</text:span></text:p>
      <text:p text:style-name="P30">Pisemne oferty wraz z dowodem wpłaty wadium należy składać w zamkniętej kopercie <text:s text:c="4"/>z napisem "Nowy cmentarz" w pokoju nr 205 Urzędu Miejskiego w Lubinie. <text:s text:c="36"/><text:span text:style-name="T22">Termin złożenia pisemnej oferty upływa w dniu </text:span><text:span text:style-name="T24">0</text:span><text:span text:style-name="T26">7</text:span><text:span text:style-name="T22">.10.201</text:span><text:span text:style-name="T26">6</text:span><text:span text:style-name="T22">r. o godzinie 1</text:span><text:span text:style-name="T27">6</text:span><text:span text:style-name="T25">.</text:span><text:span text:style-name="T27">0</text:span><text:span text:style-name="T25">0</text:span><text:span text:style-name="T22">.</text:span></text:p>
      <text:p text:style-name="P13">Oferta powinna zawierać:</text:p>
      <text:p text:style-name="P7">a) imię, nazwisko,</text:p>
      <text:p text:style-name="P7">b) datę sporządzenia oferty,</text:p>
      <text:p text:style-name="P11">c) numer stanowiska przeznaczonego do dzierżawy,</text:p>
      <text:p text:style-name="P11">d) proponowaną stawkę czynszu dzierżawnego netto za jedno stanowisko,</text:p>
      <text:p text:style-name="P12">e) <text:span text:style-name="T37">oświadczenie, że w przypadku wybru oferty złożonej przez oferenta na dane stanowisko wyraża on zgodę na zaliczenie wpłaconego wadium na poczet czynszu dzierżawnego,</text:span></text:p>
      <text:p text:style-name="P39">f) <text:span text:style-name="T40">oświadczenie o niezaleganiu w opłatach podatku, czynszu i innych należności przysługujących Gminie Miejskiej Lubin,</text:span></text:p>
      <text:p text:style-name="P12"><text:span text:style-name="T39">g) </text:span>oświadczenie, że oferent zapoznał się z warunkami przetargu i przyjmuje te warunki bez zastrzeżeń,</text:p>
      <text:p text:style-name="P11"><text:soft-page-break/><text:span text:style-name="T39">h</text:span>) podpis oferenta,</text:p>
      <text:p text:style-name="P11"><text:span text:style-name="T39">i</text:span>) dowód wpłacenia wadium.</text:p>
      <text:p text:style-name="P27">Do przetargu nie mogą przystąpić podmioty, które:</text:p>
      <text:p text:style-name="P8">- mają zaległości finansowe wobec Gminy Miejskiej Lubin, w tym z tytu<text:span text:style-name="T34">ł</text:span>u dzierżawy (najmu) nieruchomości stanowiących własność Gminy Miejskiej Lubin,</text:p>
      <text:p text:style-name="P34">- bez uzasadnionej przyczyny odstąpiły od podpisania umowy po wygranym przetargu na dzierżawę gruntu stanowiącego własność Gminy Miejskiej Lubin przeznaczonego pod sprzedaż kwiatów i zniczy w ciągu ostatnich 14 miesięcy.</text:p>
      <text:p text:style-name="P26"><text:span text:style-name="T22">Część jawna przetargu</text:span><text:span text:style-name="T21"> odbędzie się w siedzibie Urzędu Miejskiego w Lubinie </text:span><text:span text:style-name="T29">przy ulicy Jana Kilińskiego 10</text:span><text:span text:style-name="T21"> w sali nr 126 dnia </text:span><text:span text:style-name="T23">1</text:span><text:span text:style-name="T26">0</text:span><text:span text:style-name="T22">.10.201</text:span><text:span text:style-name="T26">6</text:span><text:span text:style-name="T22"> r.</text:span><text:span text:style-name="T21"> o godz. </text:span><text:span text:style-name="T22">11.00</text:span><text:span text:style-name="T21">.</text:span></text:p>
      <text:p text:style-name="P22"><text:span text:style-name="T28">W przypadku przyjęcia oferty w</text:span><text:span text:style-name="T30">płacone wadium zostanie zaliczone na poczet czynszu dzierżawnego. Osobom, które nie wygrały przetargu wpłacone wadium zostanie zwrócone niezwłocznie, nie później niż z upływem trzech dni od dnia zamknięcia przetargu. <text:s text:c="26"/></text:span><text:span text:style-name="T14">W razie uchylenia się uczestnika, który przetarg wygrał</text:span><text:span text:style-name="T1"> od zawarcia umowy</text:span><text:span text:style-name="T14"> dzierżawy do dnia </text:span><text:span text:style-name="T17">1</text:span><text:span text:style-name="T18">4</text:span><text:span text:style-name="T14">.10.201</text:span><text:span text:style-name="T18">6</text:span><text:span text:style-name="T14"> r. wpłacone przez uczestnika wadium nie podlega zwrotowi. </text:span></text:p>
      <text:p text:style-name="P31"><text:span text:style-name="T1">Zastrzega się prawo</text:span><text:span text:style-name="T14"> swobodnego wyboru oferty, prawo dodatkowych negocjacji oraz prawo odwołania przetargu z uzasadnionych przyczyn.</text:span></text:p>
      <text:p text:style-name="P32">Organizatorowi przetargu przysługuje prawo zamknięcia przetargu bez wybrania którejkolwiek oferty.</text:p>
      <text:p text:style-name="P23"><text:span text:style-name="T14">Dodatkowe negocjacje będą przeprowadzone w dniu </text:span><text:span text:style-name="T15">1</text:span><text:span text:style-name="T18">1</text:span><text:span text:style-name="T14">.10.201</text:span><text:span text:style-name="T18">6</text:span><text:span text:style-name="T14"> r. o godz. 11.00 <text:s text:c="15"/>w przypadku złożenia równorzędnych ofert na jedno stanowisko </text:span><text:span text:style-name="T16">tylko z Oferentami, którzy złożyli równorzędne oferty</text:span><text:span text:style-name="T14">.</text:span></text:p>
      <text:p text:style-name="P25">W dniu 1<text:span text:style-name="T36">7</text:span>.10.201<text:span text:style-name="T36">6</text:span> r. na tablicy ogłoszeń w Urzędzie Miejskim w Lubinie zostanie wywieszony wykaz miejsc wolnych (za miejsce wolne uważa się również miejsce, na które została złożona oferta w przetargu, ale oferent do dnia 1<text:span text:style-name="T36">4</text:span>.10.201<text:span text:style-name="T36">6</text:span> r. nie podpisał umowy dzierżawy), na <text:span text:style-name="T35">dzierżawę </text:span>któr<text:span text:style-name="T35">ych</text:span> <text:span text:style-name="T35">zostanie przeprowadzony drugi przetarg. </text:span></text:p>
      <text:p text:style-name="P24"/>
      <text:p text:style-name="P9">Wszelkie informacje można uzyskać w siedzibie Urzędu Miejskiego w Lubinie, pok. 209 <text:s text:c="14"/>tel. (76) 746-81-27 lub (76) 746-81-49.</text:p>
      <text:p text:style-name="P9"/>
      <text:p text:style-name="P9"/>
      <text:p text:style-name="P2">U w a g a :</text:p>
      <text:list xml:id="list7389984314615065415" text:style-name="WW8Num2">
        <text:list-item>
          <text:p text:style-name="P36">Uczestnik przed przystąpieniem do <text:span text:style-name="T40">dodatkowych negocjacji w przypadku złożenia równorzędnych ofert na jedno stanowisko</text:span> przedkłada komisji przetargowej dowód tożsamości.</text:p>
        </text:list-item>
      </text:list>
      <text:p text:style-name="P6"/>
      <text:list xml:id="list121230428149768" text:continue-numbering="true" text:style-name="WW8Num2">
        <text:list-header>
          <text:p text:style-name="P35"><text:s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H19M10S</meta:editing-duration>
    <meta:editing-cycles>165</meta:editing-cycles>
    <meta:generator>LibreOffice/5.1.3.2$Windows_X86_64 LibreOffice_project/644e4637d1d8544fd9f56425bd6cec110e49301b</meta:generator>
    <dc:date>2016-09-28T12:12:29.020000000</dc:date>
    <meta:print-date>2015-09-30T09:45:38.624000000</meta:print-date>
    <meta:document-statistic meta:table-count="1" meta:image-count="0" meta:object-count="0" meta:page-count="2" meta:paragraph-count="132" meta:word-count="723" meta:character-count="5013" meta:non-whitespace-character-count="4250"/>
    <meta:user-defined meta:name="Info 1"/>
    <meta:user-defined meta:name="Info 2"/>
    <meta:user-defined meta:name="Info 3"/>
    <meta:user-defined meta:name="Info 4"/>
  </office:meta>
</office:document-meta>
</file>