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42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598cm"/>
    </style:style>
    <style:style style:name="Tabela1.C" style:family="table-column">
      <style:table-column-properties style:column-width="2.574cm"/>
    </style:style>
    <style:style style:name="Tabela1.D" style:family="table-column">
      <style:table-column-properties style:column-width="3.944cm"/>
    </style:style>
    <style:style style:name="Tabela1.E" style:family="table-column">
      <style:table-column-properties style:column-width="3.418cm"/>
    </style:style>
    <style:style style:name="Tabela1.F" style:family="table-column">
      <style:table-column-properties style:column-width="2.787cm"/>
    </style:style>
    <style:style style:name="Tabela1.G" style:family="table-column">
      <style:table-column-properties style:column-width="4.595cm"/>
    </style:style>
    <style:style style:name="Tabela1.H" style:family="table-column">
      <style:table-column-properties style:column-width="3.096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 style:data-style-name="N5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officeooo:paragraph-rsid="000a8c1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0a8c1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1pt" fo:letter-spacing="0.011cm" fo:language="pl" fo:country="PL" fo:font-weight="normal" officeooo:paragraph-rsid="000a8c1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1pt" fo:language="pl" fo:country="PL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fo:font-size="11pt" fo:letter-spacing="0.025cm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use-window-font-color="true" style:font-name="Times New Roman" fo:font-size="11pt" fo:language="pl" fo:country="PL" style:text-underline-style="non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officeooo:paragraph-rsid="000a8c1e"/>
    </style:style>
    <style:style style:name="P13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fo:font-weight="bold" officeooo:rsid="000b9fdd" officeooo:paragraph-rsid="000b9fd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Text_20_body">
      <style:text-properties style:use-window-font-color="true" style:font-name="Times New Roman" fo:font-size="8pt" fo:letter-spacing="0.025cm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0" style:family="paragraph" style:parent-style-name="Text_20_body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Text_20_body">
      <style:text-properties officeooo:paragraph-rsid="000b9fdd"/>
    </style:style>
    <style:style style:name="P22" style:family="paragraph" style:parent-style-name="Text_20_body" style:list-style-name="WW8Num2">
      <style:paragraph-properties fo:margin-left="1.27cm" fo:margin-right="0cm" fo:text-indent="-0.635cm" style:auto-text-indent="false"/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able_20_Heading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4" style:family="paragraph" style:parent-style-name="Table_20_Heading">
      <style:paragraph-properties fo:text-align="center" style:justify-single-word="false" style:snap-to-layout-grid="false"/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5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use-window-font-color="true" fo:font-size="10pt" fo:language="pl" fo:country="PL" officeooo:rsid="00139a7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Tekst_20_podstawowy_20_2">
      <style:paragraph-properties fo:text-align="start" style:justify-single-word="false"/>
      <style:text-properties fo:font-size="11pt" style:font-name-asian="Arial" style:font-size-asian="11pt" style:font-size-complex="11pt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style:font-name-asian="Calibri" style:font-size-asian="11pt" style:font-name-complex="Times New Roman" style:font-size-complex="11pt"/>
    </style:style>
    <style:style style:name="P31" style:family="paragraph" style:parent-style-name="Default">
      <style:paragraph-properties fo:text-align="justify" style:justify-single-word="false" style:text-autospace="non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6" style:family="text">
      <style:text-properties style:use-window-font-color="true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7" style:family="text">
      <style:text-properties style:use-window-font-color="true" fo:font-size="11pt" fo:language="pl" fo:country="PL" fo:font-style="italic" style:text-underline-style="none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T8" style:family="text">
      <style:text-properties style:use-window-font-color="true" fo:font-size="11pt" fo:letter-spacing="0.025cm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fo:font-size="11pt" fo:letter-spacing="0.011cm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0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3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6" style:family="text">
      <style:text-properties style:use-window-font-color="true" fo:font-size="10pt" fo:language="pl" fo:country="PL" style:text-underline-style="none" officeooo:rsid="0016f2d6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style:use-window-font-color="true" fo:font-size="10pt" fo:language="pl" fo:country="PL" style:text-underline-style="none" officeooo:rsid="00191af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8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/>
    </style:style>
    <style:style style:name="T19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20" style:family="text">
      <style:text-properties style:use-window-font-color="true" fo:language="pl" fo:country="PL" fo:font-style="italic" style:text-underline-style="none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2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l" fo:country="PL" style:text-underline-style="none" officeooo:rsid="0016f2d6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pl" fo:country="PL" style:text-underline-style="none" officeooo:rsid="00191af4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fo:letter-spacing="0.025cm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letter-spacing="0.011cm" fo:font-weight="normal" style:font-weight-asian="normal"/>
    </style:style>
    <style:style style:name="T29" style:family="text">
      <style:text-properties fo:color="#000000" style:font-name="Times New Roman" fo:font-size="11pt" style:font-name-asian="Calibri" style:font-size-asian="11pt" style:font-name-complex="Times New Roman" style:font-size-complex="11pt"/>
    </style:style>
    <style:style style:name="T30" style:family="text">
      <style:text-properties fo:color="#000000" style:font-name="Times New Roman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style:text-underline-style="none" fo:font-weight="bold" officeooo:rsid="000b9fdd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fo:color="#000000" style:font-name="Times New Roman" fo:font-size="11pt" fo:language="pl" fo:country="PL" style:text-underline-style="none" fo:font-weight="bold" officeooo:rsid="000b9fd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5" style:family="text"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36" style:family="text">
      <style:text-properties style:font-name="Times New Roman" fo:font-size="11pt" style:text-underline-style="none" style:font-size-asian="11pt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fo:font-size="10pt" officeooo:rsid="001319e1" style:font-size-asian="10pt" style:font-size-complex="10pt"/>
    </style:style>
    <style:style style:name="T39" style:family="text">
      <style:text-properties officeooo:rsid="00142090"/>
    </style:style>
    <style:style style:name="T40" style:family="text">
      <style:text-properties officeooo:rsid="00139a77"/>
    </style:style>
    <style:style style:name="T41" style:family="text">
      <style:text-properties officeooo:rsid="001ae56e"/>
    </style:style>
    <style:style style:name="T42" style:family="text">
      <style:text-properties officeooo:rsid="0015dd36"/>
    </style:style>
    <style:style style:name="T43" style:family="text">
      <style:text-properties officeooo:rsid="000ae46e"/>
    </style:style>
    <style:style style:name="T44" style:family="text">
      <style:text-properties officeooo:rsid="001319e1"/>
    </style:style>
    <number:number-style style:name="N5">
      <number:number number:decimal-places="2" loext:min-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G.II.6840.2.2016</text:p>
      <text:p text:style-name="P7">PREZYDENT MIASTA LUBINA</text:p>
      <text:p text:style-name="P7">ogłasza</text:p>
      <text:p text:style-name="P1">I przetarg ustny nieograniczony </text:p>
      <text:p text:style-name="P4"><text:span text:style-name="T25">na sprzedaż nieruchomości zabudowanej garażem </text:span><text:span text:style-name="T26"><text:s/></text:span></text:p>
      <text:p text:style-name="P29"><text:s/></text:p>
      <text:p text:style-name="P8"><text:tab/>Położenie nieruchomości: województwo dolnośląskie, <text:s/>miasto Lubin, obr. 4, <text:s/>ul. <text:span text:style-name="T44">Stanisława Staszica</text:span> .</text:p>
      <text:p text:style-name="P8"/>
      <text:p text:style-name="P2">Nieruchomość zabudowana <text:span text:style-name="T39">garażem, </text:span>w <text:span text:style-name="T39">szeregu obejmującym 12 boksów, </text:span><text:s/>zlokalizowana jest w sąsiedztwie <text:span text:style-name="T40">budynków mieszkaniowych wielorodzinnych, przy ul. Stanisława Staszica w Lubinie, w pobliżu drogi relacji Wrocław -Zielona Góra. </text:span></text:p>
      <text:p text:style-name="P2"><text:tab/> Powierzchnia <text:span text:style-name="T39">zabudowy garażu wynosi 20,8 m2, powierzchnia </text:span>użytkowa <text:s/>- 1<text:span text:style-name="T39">8,7</text:span> m2. <text:span text:style-name="T39">Obiekt został wykonany w połowie lat <text:s/>70-tych XX wieku.</text:span> Ściany <text:span text:style-name="T39">są <text:s/>z cegły, tynkowane, </text:span>stropodach z płyt <text:span text:style-name="T39">żelbetowych </text:span>korytkowych, pokryty papą. <text:span text:style-name="T41">W tynku i w posadzce betonowej <text:s/>występują <text:s/>ubytki, jak również <text:s/>widoczne są <text:s/>plamy olejowe. </text:span>Brama garażu <text:s/>- <text:span text:style-name="T39">dwuskrzydłowa, drewniana, w znacznym stopniu zniszczona. </text:span><text:s/><text:span text:style-name="T39">W garażu brak instalacji elektrycznej. Obiekt wyposażony <text:s/>jest w kanał. </text:span><text:s text:c="13"/></text:p>
      <text:p text:style-name="P2">Stopień zużycia garażu na poziomie <text:span text:style-name="T42">60 % .</text:span></text:p>
      <text:p text:style-name="P6"><text:span text:style-name="T21"><text:tab/></text:span><text:span text:style-name="T22">Zgodnie z miejscowym planem zagospodarowania przestrzennego m</text:span><text:span text:style-name="T23">iasta </text:span><text:span text:style-name="T22">Lubina nr </text:span><text:span text:style-name="T24">52</text:span><text:span text:style-name="T22">, uchwalonym uchwałą <text:s/>Nr <text:s/></text:span><text:span text:style-name="T23">L</text:span><text:span text:style-name="T22">XXV</text:span><text:span text:style-name="T23">I</text:span><text:span text:style-name="T22">/</text:span><text:span text:style-name="T23">344</text:span><text:span text:style-name="T22">/0</text:span><text:span text:style-name="T23">6</text:span><text:span text:style-name="T22"> <text:s/>w dniu <text:s text:c="25"/>2</text:span><text:span text:style-name="T23">4 stycznia </text:span><text:span text:style-name="T22">200</text:span><text:span text:style-name="T23">6 </text:span><text:span text:style-name="T22">r. przez Radę Miejską w Lubinie, <text:s/>nieruchomość znajduje się w obrębie jednostki oznaczonej symbolem  </text:span><text:span text:style-name="T23">9KS</text:span><text:span text:style-name="T22">, <text:s/></text:span><text:span text:style-name="T23">o przeznaczeniu podstawowym: <text:s/>zespół garaży.</text:span></text:p>
      <text:p text:style-name="P2">               Nieruchomość stanowi własność Gminy Miejskiej Lubin i jest <text:s/>wolna od długów <text:s/>i obciążeń.</text:p>
      <text:p text:style-name="P12"><text:span text:style-name="T9"><text:tab/></text:span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24">Lp.</text:p>
            </table:table-cell>
            <table:table-cell table:style-name="Tabela1.A1" office:value-type="string">
              <text:p text:style-name="P24">Nr działki</text:p>
            </table:table-cell>
            <table:table-cell table:style-name="Tabela1.A1" office:value-type="string">
              <text:p text:style-name="P25">Powierzchnia</text:p>
              <text:p text:style-name="P24">[m2]</text:p>
            </table:table-cell>
            <table:table-cell table:style-name="Tabela1.A1" office:value-type="string">
              <text:p text:style-name="P25">Nr księgi wieczystej</text:p>
            </table:table-cell>
            <table:table-cell table:style-name="Tabela1.A1" office:value-type="string">
              <text:p text:style-name="P25">Cena gruntu</text:p>
              <text:p text:style-name="P25">[zł]</text:p>
            </table:table-cell>
            <table:table-cell table:style-name="Tabela1.A1" office:value-type="string">
              <text:p text:style-name="P25">Cena garażu </text:p>
              <text:p text:style-name="P23">[zł]</text:p>
            </table:table-cell>
            <table:table-cell table:style-name="Tabela1.A1" office:value-type="string">
              <text:p text:style-name="P25">Cena nieruchomości ogółem </text:p>
              <text:p text:style-name="P23">[zł]</text:p>
            </table:table-cell>
            <table:table-cell table:style-name="Tabela1.H1" office:value-type="string">
              <text:p text:style-name="P25">Wadium</text:p>
              <text:p text:style-name="P25">[zł]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6">1</text:p>
          </table:table-cell>
          <table:table-cell table:style-name="Tabela1.B2" office:value-type="string">
            <text:p text:style-name="P27">1<text:span text:style-name="T40">49/11</text:span></text:p>
          </table:table-cell>
          <table:table-cell table:style-name="Tabela1.A2" office:value-type="string">
            <text:p text:style-name="P28">22</text:p>
          </table:table-cell>
          <table:table-cell table:style-name="Tabela1.A2" office:value-type="string">
            <text:p text:style-name="P27">LE1U/00015<text:span text:style-name="T40">961/6</text:span></text:p>
          </table:table-cell>
          <table:table-cell table:style-name="Tabela1.E2" office:value-type="float" office:value="3500">
            <text:p text:style-name="P27">3 500,00</text:p>
          </table:table-cell>
          <table:table-cell table:style-name="Tabela1.E2" office:value-type="float" office:value="6000">
            <text:p text:style-name="P27">6 000,00</text:p>
          </table:table-cell>
          <table:table-cell table:style-name="Tabela1.E2" office:value-type="float" office:value="9500">
            <text:p text:style-name="P27">9 500,00</text:p>
          </table:table-cell>
          <table:table-cell table:style-name="Tabela1.H2" office:value-type="string">
            <text:p text:style-name="P26"><text:span text:style-name="T43">1 900</text:span>,00</text:p>
          </table:table-cell>
        </table:table-row>
      </table:table>
      <text:p text:style-name="P4"/>
      <text:p text:style-name="P4"/>
      <text:p text:style-name="P5"><text:span text:style-name="T18"><text:tab/>Zgodnie z przepisami ustawy z dnia 11 marca 2004 r. o podatku od towarów i usług <text:s/>(tekst. jedn. Dz. U. <text:s/>z 2011r. Nr 177, poz. 1054 ze zm.) </text:span><text:span text:style-name="T19"><text:s/></text:span><text:span text:style-name="T20">sprzedaż <text:s/>budynku garażu  zwolniona jest z podatku VAT ( art. 43 ust. 1 pkt. 10 ).   W świetle art. 29a ust.8 ustawy zwolnieniem objęty jest również grunt, <text:s text:c="22"/>na którym zlokalizowany jest budynek garażu, gdyż w przypadku dostawy budynków lub budowli trwale z gruntem związanych albo części takich budynków lub budowli <text:s/> z podstawy opodatkowania <text:s/>nie wyodrębnia się wartości gruntu. <text:s text:c="2"/></text:span></text:p>
      <text:p text:style-name="P14"><text:span text:style-name="T21"><text:tab/> </text:span><text:span text:style-name="T11">Wylicytowana cena nieruchomości, obejmująca grunt z garażem podlega zapłacie jednorazowo, nie później niż do dnia zawarcia umowy notarialnej przenoszącej własność.</text:span></text:p>
      <text:p text:style-name="P30">Koszty zawarcia umowy notarialnej oraz wpisu prawa własności nieruchomości do księgi wieczystej ponosi Nabywca.</text:p>
      <text:p text:style-name="P31"/>
      <text:p text:style-name="P11"><text:tab/></text:p>
      <text:p text:style-name="P3"/>
      <text:p text:style-name="P3"><text:soft-page-break/></text:p>
      <text:p text:style-name="P16"><text:span text:style-name="T27"><text:tab/></text:span><text:span text:style-name="T10">- <text:s text:c="2"/>2 <text:s text:c="2"/>-</text:span></text:p>
      <text:p text:style-name="P13"/>
      <text:p text:style-name="P9"><text:tab/></text:p>
      <text:p text:style-name="Text_20_body"><text:span text:style-name="T36"><text:tab/> </text:span><text:span text:style-name="T30">Przetarg odbędzie się w siedzibie Urzędu Miejskiego w Lubinie przy ul. Jana Kilińskiego 10, <text:s/>w sali nr 126, <text:s/>w dniu </text:span><text:span text:style-name="T31">09 listopada </text:span><text:span text:style-name="T30">201</text:span><text:span text:style-name="T31">6</text:span><text:span text:style-name="T30">r. <text:s text:c="21"/></text:span><text:span text:style-name="T32">o godz. 11.00.</text:span><text:span text:style-name="T34"> </text:span></text:p>
      <text:p text:style-name="P21"><text:span text:style-name="T32">Wadium (</text:span><text:span text:style-name="T34">w pieniądzu) </text:span><text:span text:style-name="T32"><text:s/></text:span><text:span text:style-name="T34">w wysokości</text:span><text:span text:style-name="T32"> </text:span><text:span text:style-name="T33">1 9</text:span><text:span text:style-name="T32">00,00 zł </text:span><text:span text:style-name="T34"><text:s/>należy wpłacić w terminie do </text:span><text:span text:style-name="T33">03 listopada </text:span><text:span text:style-name="T32">201</text:span><text:span text:style-name="T33">6</text:span><text:span text:style-name="T32">r.</text:span><text:span text:style-name="T34"> <text:s/>na konto depozytowe Urzędu Miejskiego w Lubinie <text:s text:c="7"/></text:span><text:span text:style-name="T32"><text:s/>nr 08 1240 3464 1111 0010 2750 7835 Bank Pekao SA O/Wrocław</text:span><text:span text:style-name="T34">. Za wadium wpłacone w terminie uważa się to wadium, które najpóźniej w dniu <text:s text:c="18"/></text:span><text:span text:style-name="T33">03 listopada </text:span><text:span text:style-name="T32">201</text:span><text:span text:style-name="T33">6</text:span><text:span text:style-name="T32">r.</text:span><text:span text:style-name="T34"> </text:span><text:span text:style-name="T32">201</text:span><text:span text:style-name="T33">6</text:span><text:span text:style-name="T32">r. <text:s/></text:span><text:span text:style-name="T34">znajdzie się na wymienionym rachunku.</text:span></text:p>
      <text:p text:style-name="P17">Wadium wpłacone przez uczestnika przetargu, który przetarg wygrał, zalicza się na poczet ceny nabycia nieruchomości.</text:p>
      <text:p text:style-name="P18">Pozostałym uczestnikom przetargu wadium zostanie zwrócone po zakończeniu przetargu, jednak nie później niż przed upływem 3 dni od dnia zamknięcia przetargu, unieważnienia przetargu,odwołania przetargu, zakończenia przetargu wynikiem negatywnym.</text:p>
      <text:p text:style-name="P18">Kwota wadium zostanie zaliczona w poczet ceny w dniu zapłaty pełnej ceny należności. </text:p>
      <text:p text:style-name="P20">W razie uchylenia się od zawarcia umowy nabycia nieruchomości, wpłacone wadium ulega przepadkowi na rzecz Gminy Miejskiej Lubin.</text:p>
      <text:p text:style-name="P17"/>
      <text:p text:style-name="Text_20_body"><text:span text:style-name="T37"><text:s/>UWAGA:</text:span></text:p>
      <text:p text:style-name="P17"/>
      <text:list xml:id="list8739086581476417500" text:style-name="WW8Num2">
        <text:list-item>
          <text:p text:style-name="P22">Uczestnik przed przystąpieniem do przetargu przedkłada komisji przetargowej <text:span text:style-name="T1">dowód wniesienia wadium </text:span>oraz <text:span text:style-name="T1">dowód tożsamości</text:span>.</text:p>
        </text:list-item>
        <text:list-item>
          <text:p text:style-name="P22">Osoby uczestniczące w przetargu na nabycie nieruchomości na rzecz firmy okazują dokumenty potwierdzające ich tożsamość, pisemne pełnomocnictwo lub dokumenty potwierdzające własność firmy.</text:p>
        </text:list-item>
        <text:list-item>
          <text:p text:style-name="P22">Pełnomocnicy uczestniczący w przetargu na nabycie nieruchomość w imieniu osób fizycznych lub prawnych okazują notarialne pełnomocnictwo tych osób, o ile będą w ich imieniu przystępować do umowy notarialnej; natomiast w przypadku reprezentowania tych osób wyłącznie w przetargu okazują oświadczenie z potwierdzonym przez notariusza podpisem upoważniającego.</text:p>
        </text:list-item>
        <text:list-item>
          <text:p text:style-name="P22">Cudzoziemcy w rozumieniu ustawy z dnia 24 marca 1920 r. o nabywaniu nieruchomości przez cudzoziemców (Dz. U. z 2004 r., Nr 167, poz. 1758 <text:s text:c="13"/>ze zm.) w przypadku wygrania przetargu zobowiązani są przed zawarciem umowy notarialnej uzyskać zezwolenie Ministra Spraw Wewnętrznych <text:s text:c="43"/>i Administracji na nabycie nieruchomości (z wyjątkiem przypadków wymienionych w art. 1-3 cyt. ustawy). Nabywca zobowiązany jest do ustalenia we własnym zakresie, czy nabycie nieruchomości będące przedmiotem przetargu wymaga takiego zezwolenia.</text:p>
        </text:list-item>
      </text:list>
      <text:p text:style-name="P17"/>
      <text:p text:style-name="P17">Prezydent Miasta Lubina może z ważnych powodów odwołać ogłoszony przetarg.</text:p>
      <text:p text:style-name="P17"/>
      <text:p text:style-name="P17">Informacja dotycząca przetargu <text:s/>znajduje się w internecie na <text:s/>stronie <text:s/>www. bip.um-lubin.dolnyslask.pl ( <text:s/>w zakładce: aktualności i ogłoszenia).</text:p>
      <text:p text:style-name="P17"><text:tab/></text:p>
      <text:p text:style-name="P17">Dodatkowo informacji udziela się w pok. 206 Urzędu Miejskiego w Lubinie, tel. <text:s/>76 / 74-68-150.</text:p>
      <text:p text:style-name="P17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3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3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34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345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23456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fo:letter-spacing="0.067cm" fo:font-weight="bold" style:font-size-asian="13pt" style:font-weight-asian="bold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fo:font-size="12pt" fo:language="pl" fo:country="PL" style:font-name-asian="Calibri" style:font-family-asian="Calibri" style:font-family-generic-asian="swiss" style:font-size-asian="12pt" style:language-asian="zxx" style:country-asian="none" style:font-name-complex="Calibri" style:font-family-complex="Calibri" style:font-family-generic-complex="swiss" style:font-size-complex="12pt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501cm" fo:margin-left="2.499cm" fo:margin-right="2.461cm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 Y K A Z</dc:title>
    <meta:initial-creator>Wegrzanowska</meta:initial-creator>
    <meta:creation-date>2005-10-20T12:45:00</meta:creation-date>
    <dc:date>2016-09-26T13:35:15.769000000</dc:date>
    <meta:print-date>2016-09-26T10:56:26.831000000</meta:print-date>
    <meta:editing-cycles>32</meta:editing-cycles>
    <meta:editing-duration>P24DT2H25M42S</meta:editing-duration>
    <meta:generator>LibreOffice/5.0.3.2$Windows_x86 LibreOffice_project/e5f16313668ac592c1bfb310f4390624e3dbfb75</meta:generator>
    <meta:document-statistic meta:table-count="1" meta:image-count="0" meta:object-count="0" meta:page-count="2" meta:paragraph-count="55" meta:word-count="691" meta:character-count="5090" meta:non-whitespace-character-count="4199"/>
  </office:meta>
</office:document-meta>
</file>