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17cm" fo:margin-left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2.547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3.545cm"/>
    </style:style>
    <style:style style:name="Tabela1.E" style:family="table-column">
      <style:table-column-properties style:column-width="2.99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3.916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etter-spacing="0.025cm" fo:language="pl" fo:country="PL" fo:font-weight="bold" officeooo:rsid="0011168e" officeooo:paragraph-rsid="0022ed4b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etter-spacing="0.025cm" fo:language="pl" fo:country="PL" fo:font-weight="bold" officeooo:rsid="002c1ee3" officeooo:paragraph-rsid="002c1ee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2ed4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22ed4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22ed4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2ed4b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2ed4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2cm" fo:text-align="center" style:justify-single-word="false" fo:text-indent="0cm" style:auto-text-indent="false"/>
      <style:text-properties style:use-window-font-color="true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2pt" fo:language="pl" fo:country="PL" fo:font-style="italic" officeooo:paragraph-rsid="0022ed4b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style:use-window-font-color="true" fo:font-size="12pt" fo:letter-spacing="0.011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style:use-window-font-color="true" fo:font-size="11pt" fo:language="pl" fo:country="PL" fo:font-style="italic" officeooo:paragraph-rsid="0022ed4b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use-window-font-color="true" fo:font-size="11pt" fo:language="pl" fo:country="PL" fo:font-style="italic" style:text-underline-style="none" officeooo:paragraph-rsid="0022ed4b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21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font-size="12pt" officeooo:paragraph-rsid="0022ed4b" style:font-size-asian="12pt" style:font-size-complex="12pt"/>
    </style:style>
    <style:style style:name="P22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2pt" fo:letter-spacing="0.025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Table_20_Heading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normal" officeooo:paragraph-rsid="002cbf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normal" officeooo:rsid="002cbfde" officeooo:paragraph-rsid="002cbf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7.145cm"/>
        </style:tab-stops>
      </style:paragraph-properties>
      <style:text-properties fo:color="#000000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Text_20_body" style:list-style-name="WW8Num1">
      <style:paragraph-properties fo:margin-left="1.27cm" fo:margin-right="0cm" fo:text-indent="-0.635cm" style:auto-text-indent="false">
        <style:tab-stops>
          <style:tab-stop style:position="17.145cm"/>
        </style:tab-stops>
      </style:paragraph-properties>
      <style:text-properties fo:color="#000000" style:font-name="Times New Roman" fo:font-size="12pt" fo:language="pl" fo:country="PL" officeooo:paragraph-rsid="0022ed4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/>
      <style:text-properties fo:font-size="12pt" officeooo:paragraph-rsid="0022ed4b" style:font-size-asian="12pt" style:font-size-complex="12pt"/>
    </style:style>
    <style:style style:name="T1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officeooo:rsid="0021300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officeooo:rsid="0020d454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l" fo:country="PL" officeooo:rsid="002743ef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text-underline-style="none" officeooo:rsid="00292a5a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etter-spacing="-0.011cm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language="pl" fo:country="PL" officeooo:rsid="0020d454" style:language-asian="zxx" style:country-asian="none" style:language-complex="zxx" style:country-complex="none"/>
    </style:style>
    <style:style style:name="T13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style:font-name="Times New Roman" fo:language="pl" fo:country="PL" fo:font-weight="bold" officeooo:rsid="00223ed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style:font-name="Times New Roman" fo:language="pl" fo:country="PL" fo:font-weight="bold" officeooo:rsid="0011168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style:font-name="Times New Roman" fo:language="pl" fo:country="PL" fo:font-weight="bold" officeooo:rsid="002da64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officeooo:rsid="00207471"/>
    </style:style>
    <style:style style:name="T19" style:family="text">
      <style:text-properties officeooo:rsid="0020a932"/>
    </style:style>
    <style:style style:name="T20" style:family="text">
      <style:text-properties officeooo:rsid="0021300e"/>
    </style:style>
    <style:style style:name="T21" style:family="text">
      <style:text-properties officeooo:rsid="001f1539"/>
    </style:style>
    <style:style style:name="T22" style:family="text">
      <style:text-properties officeooo:rsid="00141fc3"/>
    </style:style>
    <style:style style:name="T23" style:family="text">
      <style:text-properties officeooo:rsid="00183f22"/>
    </style:style>
    <style:style style:name="T24" style:family="text">
      <style:text-properties officeooo:rsid="001a79cb"/>
    </style:style>
    <style:style style:name="T25" style:family="text">
      <style:text-properties style:text-underline-style="none" style:font-style-complex="italic"/>
    </style:style>
    <style:style style:name="T26" style:family="text">
      <style:text-properties officeooo:rsid="00159b4b"/>
    </style:style>
    <style:style style:name="T27" style:family="text">
      <style:text-properties officeooo:rsid="0011168e"/>
    </style:style>
    <style:style style:name="T28" style:family="text">
      <style:text-properties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officeooo:rsid="00223ed2"/>
    </style:style>
    <style:style style:name="T30" style:family="text">
      <style:text-properties officeooo:rsid="0022ed4b"/>
    </style:style>
    <style:style style:name="T31" style:family="text">
      <style:text-properties officeooo:rsid="002da6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W Y K A Z <text:s text:c="4"/></text:p>
      <text:p text:style-name="P22">nieruchomości zabudowanej garażem, </text:p>
      <text:p text:style-name="P22"><text:s/>przeznaczonej do sprzedaży w drodze przetargu ustnego nieograniczonego </text:p>
      <text:p text:style-name="P22"/>
      <text:p text:style-name="P18"><text:s text:c="20"/>Położenie: województwo dolnośląskie, <text:s/>miasto Lubin , obręb 4, <text:s/>ul. Armii Krajowej</text:p>
      <text:p text:style-name="P18"/>
      <text:p text:style-name="P18"/>
      <text:p text:style-name="P18"><text:s text:c="2"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5">Lp.</text:p>
            </table:table-cell>
            <table:table-cell table:style-name="Tabela1.A1" office:value-type="string">
              <text:p text:style-name="P25">Nr działki</text:p>
            </table:table-cell>
            <table:table-cell table:style-name="Tabela1.A1" office:value-type="string">
              <text:p text:style-name="P26">Powierzchnia</text:p>
              <text:p text:style-name="P25">[m2]</text:p>
            </table:table-cell>
            <table:table-cell table:style-name="Tabela1.A1" office:value-type="string">
              <text:p text:style-name="P27">Nr </text:p>
              <text:p text:style-name="P30">księgi wieczystej</text:p>
            </table:table-cell>
            <table:table-cell table:style-name="Tabela1.A1" office:value-type="string">
              <text:p text:style-name="P26">Cena gruntu</text:p>
              <text:p text:style-name="P26">[zł]</text:p>
            </table:table-cell>
            <table:table-cell table:style-name="Tabela1.A1" office:value-type="string">
              <text:p text:style-name="P26">Cena garażu </text:p>
              <text:p text:style-name="P24">[zł]</text:p>
            </table:table-cell>
            <table:table-cell table:style-name="Tabela1.G1" office:value-type="string">
              <text:p text:style-name="P26">Cena nieruchomości</text:p>
              <text:p text:style-name="P26"><text:s/>ogółem </text:p>
              <text:p text:style-name="P24">[zł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243/2<text:span text:style-name="T18">8</text:span></text:p>
          </table:table-cell>
          <table:table-cell table:style-name="Tabela1.A2" office:value-type="string">
            <text:p text:style-name="P23">18</text:p>
          </table:table-cell>
          <table:table-cell table:style-name="Tabela1.A2" office:value-type="string">
            <text:p text:style-name="P23">LE1U/0001447<text:span text:style-name="T18">8</text:span>/<text:span text:style-name="T18">6</text:span></text:p>
          </table:table-cell>
          <table:table-cell table:style-name="Tabela1.A2" office:value-type="string">
            <text:p text:style-name="P23"><text:span text:style-name="T19">3</text:span> 000,00</text:p>
          </table:table-cell>
          <table:table-cell table:style-name="Tabela1.A2" office:value-type="string">
            <text:p text:style-name="P23">2<text:span text:style-name="T19">0</text:span> 000,00</text:p>
          </table:table-cell>
          <table:table-cell table:style-name="Tabela1.G2" office:value-type="string">
            <text:p text:style-name="P23"><text:span text:style-name="T19">23</text:span> 000,00</text:p>
          </table:table-cell>
        </table:table-row>
      </table:table>
      <text:p text:style-name="P12"/>
      <text:p text:style-name="P6"><text:tab/></text:p>
      <text:p text:style-name="P14"><text:span text:style-name="T3">Nieruchomość zabudowana garażem zlokalizowana jest w okolicy obiektów usługowych, handlowych <text:s text:c="35"/>i mieszkaniowych, </text:span><text:span text:style-name="T4">w sąsiedztwie miejskiego targowiska. </text:span><text:span text:style-name="T5">Obiekt stanowi jeden z </text:span><text:span text:style-name="T6">35</text:span><text:span text:style-name="T5"> boksów garażowych </text:span><text:span text:style-name="T4">i został </text:span><text:span text:style-name="T5">wykonany w połowie lat 70-tych XX wieku, w zabudowie szeregowej. </text:span><text:span text:style-name="T3">Dojazd do garażu </text:span><text:span text:style-name="T12">odbywa się </text:span><text:span text:style-name="T11">od strony <text:s text:c="39"/>ul. Armii Krajowej. </text:span></text:p>
      <text:p text:style-name="P8"><text:tab/> Powierzchnia użytkowa garażu wynosi 15 m2, powierzchnia zabudowy - 18 m2. <text:span text:style-name="T20">Obiekt posiada konstrukcję tradycyjną murowaną, ś</text:span>ciany <text:s/><text:span text:style-name="T20">z cegły, tynkowane. <text:s/>Stropodach płaski z </text:span><text:s/>płyt <text:span text:style-name="T20">żel</text:span>betowych, pokryty papą. <text:span text:style-name="T20">Posadzka betonowa, b</text:span>rama <text:span text:style-name="T20">dwuskrzydłowa, drewniana. W obiekcie brak kanału. </text:span></text:p>
      <text:p text:style-name="P8"><text:span text:style-name="T20">Instalacja elektryczna <text:s/>doprowadzona, nie zakończony jej odbiór. <text:s/></text:span><text:s text:c="29"/></text:p>
      <text:p text:style-name="P7"><text:s/>Stopień zużycia garażu na poziomie 3<text:span text:style-name="T20">5</text:span> %. <text:s/></text:p>
      <text:p text:style-name="P14"><text:span text:style-name="T3"><text:tab/></text:span><text:span text:style-name="T7">Zgodnie z miejscowym planem zagospodarowania przestrzennego m. Lubina nr 52, uchwalonym przez Radę Miejską w Lubinie w dniu</text:span><text:span text:style-name="T2"> 22 października <text:s/>2013r. (Uchwała Nr XLIII/321/13)</text:span><text:span text:style-name="T7">, <text:s/>nieruchomość znajduje się <text:s text:c="28"/>w obrębie jednostki  oznaczonej symbolem 13 KS, <text:s/>mającej przeznaczenie podstawowe : </text:span><text:span text:style-name="T8">teren </text:span><text:span text:style-name="T7">obsług</text:span><text:span text:style-name="T8">i</text:span><text:span text:style-name="T7"> komunikacji kołowej i parkingów.</text:span></text:p>
      <text:p text:style-name="P7">            Nieruchomość stanowi własność Gminy Miejskiej Lubin i jest <text:s/>wolna od długów <text:s/>i obciążeń.</text:p>
      <text:p text:style-name="P15"/>
      <text:p text:style-name="P16"><text:s/>Garaż wraz z gruntem przeznaczony jest do sprzedaży <text:span text:style-name="T21">na własność </text:span><text:s/>w drodze przetargu ustnego nieograniczonego. </text:p>
      <text:p text:style-name="P16"/>
      <text:p text:style-name="P16"/>
      <text:p text:style-name="P16"/>
      <text:p text:style-name="P15"><text:soft-page-break/>- <text:s text:c="3"/><text:span text:style-name="T30">2 <text:s text:c="2"/>-</text:span></text:p>
      <text:p text:style-name="P16"/>
      <text:p text:style-name="P17"/>
      <text:p text:style-name="P19"><text:tab/>Zgodnie z przepisami ustawy z dnia 11 marca 2004 r. o podatku od towarów i usług <text:s/>(tekst <text:span text:style-name="T22">j</text:span>edn<text:span text:style-name="T23">olity</text:span> <text:s/>Dz. U. z 20<text:span text:style-name="T24">16</text:span> r., <text:s/>poz. <text:span text:style-name="T24">710 </text:span>) <text:span text:style-name="T22">s</text:span><text:span text:style-name="T25">przedaż <text:s/>budynku <text:s/>garażu  zwolniona <text:s/>jest z podatku <text:s/>VAT <text:s/>( art. <text:s/>43 ust. 1 pkt. 10). </text:span></text:p>
      <text:p text:style-name="P20">W świetle art. 29a ust.8 ustawy zwolnieniem objęty jest również grunt, na którym zlokalizowany jest budynek garażu, gdyż <text:s text:c="21"/>w przypadku dostawy budynków lub budowli trwale z gruntem związanych albo części takich budynków lub budowli <text:s text:c="30"/> z podstawy opodatkowania <text:s text:c="2"/>nie wyodrębnia się wartości gruntu. <text:s text:c="2"/></text:p>
      <text:p text:style-name="P20"/>
      <text:p text:style-name="P28">Wylicytowana cena nieruchomości, obejmująca grunt z garażem <text:s/>płatna jest nie później niż do dnia zawarcia <text:s text:c="37"/>umowy notarialnej.</text:p>
      <text:p text:style-name="P21"><text:span text:style-name="T1">Nabywca ponosi </text:span><text:span text:style-name="T9">opłaty wynikające z zawarcia <text:s/>umowy notarialnej oraz opłatę sądową .</text:span></text:p>
      <text:p text:style-name="P11"/>
      <text:p text:style-name="P29"><text:tab/> Informuje się, że zgodnie z art. 34 ust.1 pkt 1 i pkt 2 ustawy o gospodarce nieruchomościami <text:s/>(<text:span text:style-name="T26">tekst jednolity <text:s text:c="22"/></text:span><text:s/>Dz. U. z 20<text:span text:style-name="T27">16</text:span>r., poz.2<text:span text:style-name="T27">147</text:span> ze zm.) w przypadku zbywania nieruchomości osobom fizycznym i prawnym  pierwszeństwo  w ich nabyciu, przysługuje osobie, która spełnia jeden z następujących warunków: </text:p>
      <text:list xml:id="list4681433590016671228" text:style-name="WW8Num1">
        <text:list-item>
          <text:p text:style-name="P33">przysługuje jej roszczenie o nabycie nieruchomości z mocy niniejszej ustawy lub odrębnych przepisów, </text:p>
        </text:list-item>
        <text:list-item>
          <text:p text:style-name="P31">jest poprzednim właścicielem zbywanej nieruchomości pozbawionym prawa własności tej nieruchomości przed dniem 5 grudnia 1990r. albo jego spadkobiercą,</text:p>
        </text:list-item>
        <text:list-item>
          <text:p text:style-name="P34"><text:span text:style-name="T13">jeżeli złoży wniosek o nabycie nieruchomości przed upływem 6 tygodni od dnia wywieszenia wykazu, <text:s text:c="7"/>tj. do dnia</text:span><text:span text:style-name="T14"> </text:span><text:span text:style-name="T17">25 września</text:span><text:span text:style-name="T15"> </text:span><text:span text:style-name="T14">201</text:span><text:span text:style-name="T16">7</text:span><text:span text:style-name="T14">r.</text:span><text:span text:style-name="T13"> oraz oświadczenie, że wyraża zgodę na cenę ustaloną <text:s/>w sposób określony <text:s text:c="14"/>w  ustawie ( wartość nieruchomości ustalona <text:s/>przez rzeczoznawcę).</text:span></text:p>
        </text:list-item>
      </text:list>
      <text:p text:style-name="P13"/>
      <text:p text:style-name="P4"/>
      <text:p text:style-name="P9">Informacje <text:s/>można uzyskać w pok. 206 <text:s/>Urzędu Miejskiego w Lubinie, tel. 76 / 74-68-150.</text:p>
      <text:p text:style-name="P10"><text:span text:style-name="T10">W internecie na stronie : </text:span><text:a xlink:type="simple" xlink:href="http://www.um.lubin.pl/" text:style-name="Internet_20_link" text:visited-style-name="Visited_20_Internet_20_Link"><text:span text:style-name="Internet_20_link"><text:span text:style-name="T28">www.bip.um-lubin.dolnyslask.pl</text:span></text:span></text:a><text:a xlink:type="simple" xlink:href="http://www.um.lubin.pl/" text:style-name="Internet_20_link" text:visited-style-name="Visited_20_Internet_20_Link"><text:span text:style-name="Internet_20_link"><text:span text:style-name="T28"> </text:span></text:span></text:a><text:span text:style-name="T10"><text:s/>(zakładka: aktualności i ogłoszenia )</text:span></text:p>
      <text:p text:style-name="P5"/>
      <text:p text:style-name="P5"/>
      <text:p text:style-name="P2"><text:tab/><text:tab/>Wykaz</text:p>
      <text:p text:style-name="P2"/>
      <text:p text:style-name="P2">wywieszono dnia <text:s/><text:span text:style-name="T31">07 sierpnia </text:span><text:s/><text:span text:style-name="T29">2017r.</text:span></text:p>
      <text:p text:style-name="P2"/>
      <text:p text:style-name="P2">zdjęto dnia …………………………………...<text:span text:style-name="T30">2017r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letter-spacing="0.067cm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Symbol" fo:font-family="Symbol" fo:font-size="10pt" fo:language="pl" fo:country="PL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4.9cm" fo:margin-right="4.99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Y K A Z</dc:title>
    <meta:initial-creator>Wegrzanowska</meta:initial-creator>
    <meta:creation-date>2005-10-20T12:45:00</meta:creation-date>
    <dc:date>2017-08-07T10:27:22.625000000</dc:date>
    <meta:editing-cycles>39</meta:editing-cycles>
    <meta:editing-duration>P24DT52M20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47" meta:word-count="490" meta:character-count="3729" meta:non-whitespace-character-count="2902"/>
  </office:meta>
</office:document-meta>
</file>