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A" svg:font-family="A"/>
    <style:font-face style:name="Mangal1" svg:font-family="Mangal"/>
    <style:font-face style:name="Marlett" svg:font-family="Marlett"/>
    <style:font-face style:name="OpenSymbol" svg:font-family="OpenSymbol"/>
    <style:font-face style:name="StarSymbol1" svg:font-family="Star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-BoldItalicMT" svg:font-family="TimesNewRomanPS-BoldItalicMT" style:font-family-generic="script"/>
    <style:font-face style:name="Arial1" svg:font-family="Arial" style:font-family-generic="swiss"/>
    <style:font-face style:name="Ebrima,Bold" svg:font-family="'Ebrima,Bold'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1d3b3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style:text-underline-style="none" fo:font-weight="normal" officeooo:paragraph-rsid="001234c1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officeooo:paragraph-rsid="0023bcb6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imes New Roman"/>
    </style:style>
    <style:style style:name="P13" style:family="paragraph" style:parent-style-name="Text_20_body">
      <style:paragraph-properties fo:margin-top="0cm" fo:margin-bottom="0cm" loext:contextual-spacing="false" fo:text-align="start" style:justify-single-word="false"/>
      <style:text-properties style:use-window-font-color="true" style:font-name="Times New Roman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6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Text_20_body">
      <loext:graphic-properties draw:fill="none"/>
      <style:paragraph-properties fo:margin-left="12.501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Times New Roman" fo:font-size="12pt" fo:font-weight="normal" officeooo:paragraph-rsid="0023bcb6" style:font-size-asian="12pt" style:font-weight-asian="normal" style:font-size-complex="12pt" style:font-weight-complex="normal"/>
    </style:style>
    <style:style style:name="P20" style:family="paragraph" style:parent-style-name="Text_20_body">
      <loext:graphic-properties draw:fill="none"/>
      <style:paragraph-properties fo:margin-left="12.501cm" fo:margin-right="0cm" fo:margin-top="0cm" fo:margin-bottom="0cm" loext:contextual-spacing="false" fo:text-align="start" style:justify-single-word="false" fo:text-indent="0cm" style:auto-text-indent="false" fo:background-color="transparent" style:text-autospace="none"/>
      <style:text-properties fo:font-variant="normal" fo:text-transform="none" style:font-name="Times New Roman" fo:font-size="12pt" style:text-underline-style="none" fo:font-weight="normal" officeooo:paragraph-rsid="0023bcb6" style:font-name-asian="TimesNewRomanPS-BoldMT" style:font-size-asian="12pt" style:font-weight-asian="normal" style:font-name-complex="TimesNewRomanPS-BoldMT" style:font-size-complex="12pt" style:font-weight-complex="normal"/>
    </style:style>
    <style:style style:name="P21" style:family="paragraph" style:parent-style-name="Text_20_body" style:master-page-name="">
      <loext:graphic-properties draw:fill="none"/>
      <style:paragraph-properties fo:margin-left="12.501cm" fo:margin-right="0cm" fo:margin-top="0cm" fo:margin-bottom="0cm" loext:contextual-spacing="false" fo:text-align="start" style:justify-single-word="false" fo:text-indent="0cm" style:auto-text-indent="false" style:page-number="auto" fo:break-before="page" fo:background-color="transparent"/>
      <style:text-properties style:font-name="Times New Roman" fo:font-size="12pt" fo:font-weight="normal" officeooo:paragraph-rsid="0023bcb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2.483cm" fo:margin-right="0cm" fo:margin-top="0cm" fo:margin-bottom="0cm" loext:contextual-spacing="false" fo:text-align="justify" style:justify-single-word="false" fo:text-indent="0cm" style:auto-text-indent="false"/>
      <style:text-properties style:font-name="Times New Roman"/>
    </style:style>
    <style:style style:name="P23" style:family="paragraph" style:parent-style-name="Standard" style:list-style-name="L8">
      <style:paragraph-properties fo:text-align="justify" style:justify-single-word="false" style:text-autospace="none"/>
      <style:text-properties style:use-window-font-color="true" fo:font-size="12pt" fo:language="pl" fo:country="PL" fo:font-style="normal" fo:font-weight="normal" officeooo:paragraph-rsid="0021d3b3" style:font-name-asian="A" style:font-size-asian="12pt" style:font-style-asian="normal" style:font-weight-asian="normal" style:font-name-complex="A" style:font-size-complex="12pt" style:font-style-complex="normal" style:font-weight-complex="normal"/>
    </style:style>
    <style:style style:name="P24" style:family="paragraph" style:parent-style-name="Standard" style:list-style-name="L8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use-window-font-color="true" fo:font-size="12pt" fo:language="pl" fo:country="PL" officeooo:paragraph-rsid="0021d3b3" style:font-name-asian="A" style:font-size-asian="12pt" style:font-name-complex="A" style:font-size-complex="12pt"/>
    </style:style>
    <style:style style:name="P25" style:family="paragraph" style:parent-style-name="Standard" style:list-style-name="L8">
      <style:paragraph-properties fo:line-height="100%" fo:text-align="justify" style:justify-single-word="false"/>
      <style:text-properties fo:font-size="12pt" fo:font-weight="normal" officeooo:paragraph-rsid="0021d3b3" style:font-name-asian="Times New Roman1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 style:list-style-name="L8">
      <style:paragraph-properties fo:line-height="100%" fo:text-align="justify" style:justify-single-word="false" style:text-autospace="none"/>
      <style:text-properties officeooo:paragraph-rsid="0021d3b3"/>
    </style:style>
    <style:style style:name="P27" style:family="paragraph" style:parent-style-name="Standard" style:list-style-name="L8">
      <style:paragraph-properties fo:text-align="justify" style:justify-single-word="false" style:text-autospace="none"/>
      <style:text-properties officeooo:paragraph-rsid="0021d3b3"/>
    </style:style>
    <style:style style:name="P28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style:text-autospace="none"/>
    </style:style>
    <style:style style:name="P29" style:family="paragraph" style:parent-style-name="Standard" style:list-style-name="L8">
      <style:paragraph-properties fo:margin-top="0cm" fo:margin-bottom="0cm" loext:contextual-spacing="false" fo:text-align="justify" style:justify-single-word="false" style:text-autospace="none">
        <style:tab-stops>
          <style:tab-stop style:position="0cm"/>
        </style:tab-stops>
      </style:paragraph-properties>
      <style:text-properties style:use-window-font-color="true" fo:font-size="12pt" fo:language="pl" fo:country="PL" fo:font-style="normal" style:text-underline-style="none" fo:font-weight="normal" officeooo:paragraph-rsid="0021d3b3" style:font-name-asian="A" style:font-size-asian="12pt" style:font-style-asian="normal" style:font-weight-asian="normal" style:font-name-complex="A" style:font-size-complex="12pt" style:font-style-complex="normal" style:font-weight-complex="normal"/>
    </style:style>
    <style:style style:name="P30" style:family="paragraph" style:parent-style-name="Standard" style:list-style-name="L8">
      <style:paragraph-properties fo:margin-top="0cm" fo:margin-bottom="0cm" loext:contextual-spacing="false" fo:text-align="justify" style:justify-single-word="false" style:text-autospace="none"/>
      <style:text-properties style:use-window-font-color="true" fo:font-size="12pt" fo:language="pl" fo:country="PL" fo:font-style="normal" style:text-underline-style="none" fo:font-weight="normal" officeooo:paragraph-rsid="0021d3b3" style:font-name-asian="A" style:font-size-asian="12pt" style:font-style-asian="normal" style:font-weight-asian="normal" style:font-name-complex="A" style:font-size-complex="12pt" style:font-style-complex="normal" style:font-weight-complex="normal"/>
    </style:style>
    <style:style style:name="P31" style:family="paragraph" style:parent-style-name="Standard" style:list-style-name="L8">
      <style:paragraph-properties fo:margin-top="0cm" fo:margin-bottom="0cm" loext:contextual-spacing="false" fo:text-align="justify" style:justify-single-word="false" style:text-autospace="none"/>
      <style:text-properties officeooo:paragraph-rsid="0021d3b3"/>
    </style:style>
    <style:style style:name="P32" style:family="paragraph" style:parent-style-name="Standard" style:list-style-name="L10">
      <style:paragraph-properties fo:margin-left="0cm" fo:margin-right="0cm" fo:text-align="justify" style:justify-single-word="false" fo:text-indent="0cm" style:auto-text-indent="false"/>
    </style:style>
    <style:style style:name="P33" style:family="paragraph" style:parent-style-name="Standard" style:list-style-name="L10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34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use-window-font-color="true" style:font-name="Times New Roman" fo:font-weight="normal" style:font-weight-asian="normal" style:font-weight-complex="normal"/>
    </style:style>
    <style:style style:name="P35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use-window-font-color="true" style:font-name="Times New Roman"/>
    </style:style>
    <style:style style:name="P36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style:use-window-font-color="true" style:font-name="Times New Roman"/>
    </style:style>
    <style:style style:name="P37" style:family="paragraph" style:parent-style-name="Text_20_body" style:list-style-name="L4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Text_20_body" style:list-style-name="L6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" style:family="paragraph" style:parent-style-name="Text_20_body" style:list-style-name="L9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officeooo:rsid="001234c1" officeooo:paragraph-rsid="001234c1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40" style:family="paragraph" style:parent-style-name="Text_20_body" style:list-style-name="L9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officeooo:paragraph-rsid="001234c1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41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use-window-font-color="true"/>
    </style:style>
    <style:style style:name="P42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use-window-font-color="true"/>
    </style:style>
    <style:style style:name="P43" style:family="paragraph" style:parent-style-name="Text_20_body" style:list-style-name="L6">
      <style:paragraph-properties fo:margin-top="0cm" fo:margin-bottom="0cm" loext:contextual-spacing="false" fo:text-align="justify" style:justify-single-word="false"/>
      <style:text-properties style:use-window-font-color="true"/>
    </style:style>
    <style:style style:name="P44" style:family="paragraph" style:parent-style-name="Text_20_body" style:list-style-name="L6">
      <style:paragraph-properties fo:margin-top="0cm" fo:margin-bottom="0cm" loext:contextual-spacing="false" fo:text-align="justify" style:justify-single-word="false" style:text-autospace="none"/>
      <style:text-properties style:use-window-font-color="true"/>
    </style:style>
    <style:style style:name="P45" style:family="paragraph" style:parent-style-name="Text_20_body" style:list-style-name="L2">
      <style:paragraph-properties fo:margin-top="0cm" fo:margin-bottom="0cm" loext:contextual-spacing="false" fo:text-align="justify" style:justify-single-word="false"/>
    </style:style>
    <style:style style:name="P46" style:family="paragraph" style:parent-style-name="Text_20_body" style:list-style-name="L5">
      <style:paragraph-properties fo:margin-top="0cm" fo:margin-bottom="0cm" loext:contextual-spacing="false" fo:text-align="justify" style:justify-single-word="false"/>
    </style:style>
    <style:style style:name="P47" style:family="paragraph" style:parent-style-name="Text_20_body" style:list-style-name="L7">
      <style:paragraph-properties fo:margin-top="0cm" fo:margin-bottom="0cm" loext:contextual-spacing="false" fo:text-align="justify" style:justify-single-word="false" style:text-autospace="none"/>
    </style:style>
    <style:style style:name="P48" style:family="paragraph" style:parent-style-name="Text_20_body" style:list-style-name="L4">
      <style:paragraph-properties fo:margin-top="0cm" fo:margin-bottom="0cm" loext:contextual-spacing="false" fo:line-height="100%" fo:text-align="justify" style:justify-single-word="false" style:text-autospace="none"/>
      <style:text-properties fo:font-weight="normal" style:font-weight-asian="normal" style:font-weight-complex="normal"/>
    </style:style>
    <style:style style:name="P49" style:family="paragraph" style:parent-style-name="Text_20_body" style:list-style-name="L7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77319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116b6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3bcb6" style:font-weight-asian="bold" style:font-weight-complex="bold"/>
    </style:style>
    <style:style style:name="T6" style:family="text">
      <style:text-properties fo:font-variant="normal" fo:text-transform="none" style:use-window-font-color="true"/>
    </style:style>
    <style:style style:name="T7" style:family="text">
      <style:text-properties fo:font-variant="normal" fo:text-transform="none" style:text-position="0% 100%" fo:font-size="12pt" fo:letter-spacing="normal" fo:language="pl" fo:country="PL" fo:font-style="normal" style:text-underline-style="none" fo:font-weight="normal" officeooo:rsid="003f6f9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style:text-position="0% 100%" fo:font-size="12pt" fo:letter-spacing="normal" fo:language="pl" fo:country="PL" fo:font-style="normal" style:text-underline-style="none" fo:font-weight="normal" officeooo:rsid="001679c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style:text-position="0% 100%" fo:font-size="12pt" fo:letter-spacing="normal" fo:language="pl" fo:country="PL" fo:font-style="normal" style:text-underline-style="none" fo:font-weight="normal" officeooo:rsid="0063046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style:text-position="0% 100%" fo:font-size="12pt" fo:letter-spacing="normal" fo:language="pl" fo:country="PL" fo:font-style="normal" style:text-underline-style="none" fo:font-weight="normal" officeooo:rsid="0004fbc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style:text-position="0% 100%" fo:font-size="12pt" fo:letter-spacing="normal" fo:language="pl" fo:country="PL" fo:font-style="normal" style:text-underline-style="none" fo:font-weight="normal" officeooo:rsid="0013d19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style:text-position="0% 100%" fo:font-size="12pt" fo:letter-spacing="normal" fo:language="pl" fo:country="PL" fo:font-style="normal" style:text-underline-style="none" fo:font-weight="normal" officeooo:rsid="00340c5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style:text-position="0% 100%" fo:font-size="12pt" fo:letter-spacing="normal" fo:language="pl" fo:country="PL" fo:font-style="normal" style:text-underline-style="none" fo:font-weight="normal" officeooo:rsid="00480f3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" style:family="text">
      <style:text-properties fo:text-transform="uppercase" style:use-window-font-color="true"/>
    </style:style>
    <style:style style:name="T15" style:family="text">
      <style:text-properties fo:text-transform="uppercase" style:use-window-font-color="true" officeooo:rsid="001033a5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21882f" style:font-weight-asian="normal" style:font-weight-complex="normal"/>
    </style:style>
    <style:style style:name="T18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9" style:family="text">
      <style:text-properties fo:font-weight="normal" style:font-name-asian="TimesNewRomanPS-BoldItalicMT" style:font-weight-asian="normal" style:font-name-complex="TimesNewRomanPS-BoldItalicMT" style:font-weight-complex="normal"/>
    </style:style>
    <style:style style:name="T20" style:family="text">
      <style:text-properties fo:font-weight="normal" officeooo:rsid="0021882f" style:font-name-asian="TimesNewRomanPS-BoldItalicMT" style:font-weight-asian="normal" style:font-name-complex="TimesNewRomanPS-BoldItalicMT" style:font-weight-complex="normal"/>
    </style:style>
    <style:style style:name="T21" style:family="text">
      <style:text-properties fo:font-weight="normal" officeooo:rsid="0021d3b3" style:font-name-asian="TimesNewRomanPS-BoldItalicMT" style:font-weight-asian="normal" style:font-name-complex="TimesNewRomanPS-BoldItalicMT" style:font-weight-complex="normal"/>
    </style:style>
    <style:style style:name="T22" style:family="text">
      <style:text-properties fo:font-weight="normal" officeooo:rsid="00266293" style:font-name-asian="TimesNewRomanPS-BoldItalicMT" style:font-weight-asian="normal" style:font-name-complex="TimesNewRomanPS-BoldItalicMT" style:font-weight-complex="normal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style:font-name="Times New Roman"/>
    </style:style>
    <style:style style:name="T26" style:family="text">
      <style:text-properties style:use-window-font-color="true" style:font-name="Times New Roman" fo:font-weight="normal" style:font-weight-asian="normal" style:font-weight-complex="normal"/>
    </style:style>
    <style:style style:name="T27" style:family="text">
      <style:text-properties style:use-window-font-color="true" style:font-name="Times New Roman" fo:font-weight="normal" officeooo:rsid="001ccd4e" style:font-weight-asian="normal" style:font-weight-complex="normal"/>
    </style:style>
    <style:style style:name="T28" style:family="text">
      <style:text-properties style:use-window-font-color="true" style:font-name="Times New Roman" style:text-underline-style="none"/>
    </style:style>
    <style:style style:name="T29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30" style:family="text">
      <style:text-properties style:use-window-font-color="true" style:font-name="Times New Roman" fo:font-size="12pt" fo:language="pl" fo:country="PL" fo:font-style="normal" style:text-underline-style="none" fo:font-weight="normal" style:font-name-asian="A" style:font-size-asian="12pt" style:font-style-asian="normal" style:font-weight-asian="normal" style:font-name-complex="A" style:font-size-complex="12pt" style:font-style-complex="normal" style:font-weight-complex="normal"/>
    </style:style>
    <style:style style:name="T31" style:family="text">
      <style:text-properties style:use-window-font-color="true" style:font-name="Times New Roman" fo:font-size="12pt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" style:family="text"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style:use-window-font-color="true" style:font-name="Times New Roman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style:use-window-font-color="true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5" style:family="text">
      <style:text-properties style:use-window-font-color="true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6" style:family="text">
      <style:text-properties style:use-window-font-color="tru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" style:family="text">
      <style:text-properties style:use-window-font-color="true" style:font-name="Times New Roman" fo:font-size="12pt" fo:font-style="normal" style:text-underline-style="none" fo:font-weight="normal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style:use-window-font-color="true" style:font-name="Times New Roman" fo:font-size="12pt" fo:font-style="normal" style:text-underline-style="none" fo:font-weight="normal" style:font-name-asian="TimesNewRomanPS-BoldItalic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style:use-window-font-color="true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40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1" style:family="text">
      <style:text-properties style:use-window-font-color="true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use-window-font-color="true" style:font-name="Times New Roman" fo:font-size="12pt" style:text-underline-style="none" style:font-size-asian="12pt" style:font-size-complex="12pt"/>
    </style:style>
    <style:style style:name="T43" style:family="text">
      <style:text-properties style:use-window-font-color="true" style:font-name="Times New Roman" fo:font-size="12pt" fo:font-weight="normal" style:font-name-asian="Ebrima,Bold" style:font-size-asian="12pt" style:font-weight-asian="normal" style:font-name-complex="Ebrima,Bold" style:font-size-complex="12pt" style:font-weight-complex="normal"/>
    </style:style>
    <style:style style:name="T44" style:family="text">
      <style:text-properties style:use-window-font-color="true"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45" style:family="text">
      <style:text-properties style:use-window-font-color="true" style:font-name="Times New Roman" fo:font-weight="bold" style:font-weight-asian="bold" style:font-weight-complex="bold"/>
    </style:style>
    <style:style style:name="T46" style:family="text">
      <style:text-properties style:use-window-font-color="true" style:font-name="Times New Roman" style:text-underline-style="solid" style:text-underline-width="auto" style:text-underline-color="font-color"/>
    </style:style>
    <style:style style:name="T47" style:family="text">
      <style:text-properties style:use-window-font-color="true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style:use-window-font-color="true" style:font-name="Times New Roman" style:text-underline-style="solid" style:text-underline-width="auto" style:text-underline-color="font-color" fo:font-weight="bold" officeooo:rsid="0023bcb6" style:font-weight-asian="bold" style:font-weight-complex="bold"/>
    </style:style>
    <style:style style:name="T49" style:family="text">
      <style:text-properties style:use-window-font-color="true" style:font-name="Times New Roman" officeooo:rsid="001645d7"/>
    </style:style>
    <style:style style:name="T50" style:family="text">
      <style:text-properties style:use-window-font-color="true" style:font-name="Times New Roman" officeooo:rsid="0023bcb6"/>
    </style:style>
    <style:style style:name="T51" style:family="text">
      <style:text-properties style:use-window-font-color="true" style:font-name="Times New Roman" officeooo:rsid="00260ca9"/>
    </style:style>
    <style:style style:name="T52" style:family="text">
      <style:text-properties style:use-window-font-color="true" style:font-name="Times New Roman" officeooo:rsid="00266293"/>
    </style:style>
    <style:style style:name="T53" style:family="text">
      <style:text-properties style:use-window-font-color="true" style:text-underline-style="none"/>
    </style:style>
    <style:style style:name="T54" style:family="text">
      <style:text-properties style:use-window-font-color="true" style:text-underline-style="none" fo:font-weight="normal" style:font-weight-asian="normal" style:font-weight-complex="normal"/>
    </style:style>
    <style:style style:name="T55" style:family="text">
      <style:text-properties style:use-window-font-color="true" fo:font-weight="normal" style:font-weight-asian="normal" style:font-weight-complex="normal"/>
    </style:style>
    <style:style style:name="T56" style:family="text">
      <style:text-properties style:use-window-font-color="true" fo:font-size="12pt" fo:font-weight="normal" style:font-name-asian="Ebrima,Bold" style:font-size-asian="12pt" style:font-weight-asian="normal" style:font-name-complex="Ebrima,Bold" style:font-size-complex="12pt" style:font-weight-complex="normal"/>
    </style:style>
    <style:style style:name="T57" style:family="text">
      <style:text-properties style:use-window-font-color="true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8" style:family="text">
      <style:text-properties style:use-window-font-color="true" fo:font-size="12pt" fo:language="pl" fo:country="PL" fo:font-style="normal" style:text-underline-style="none" fo:font-weight="normal" style:font-name-asian="A" style:font-size-asian="12pt" style:font-style-asian="normal" style:font-weight-asian="normal" style:font-name-complex="A" style:font-size-complex="12pt" style:font-style-complex="normal" style:font-weight-complex="normal"/>
    </style:style>
    <style:style style:name="T59" style:family="text">
      <style:text-properties style:use-window-font-color="true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0" style:family="text">
      <style:text-properties style:use-window-font-color="true" fo:font-size="12pt" fo:language="pl" fo:country="PL" fo:font-style="normal" fo:font-weight="normal" style:font-name-asian="A" style:font-size-asian="12pt" style:font-style-asian="normal" style:font-weight-asian="normal" style:font-name-complex="A" style:font-size-complex="12pt" style:font-style-complex="normal" style:font-weight-complex="normal"/>
    </style:style>
    <style:style style:name="T61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62" style:family="text">
      <style:text-properties style:use-window-font-color="true" style:text-position="0% 100%" style:font-name="Times New Roman" fo:font-size="12pt" fo:language="pl" fo:country="PL" fo:font-style="normal" fo:font-weight="normal" style:font-name-asian="Marlett" style:font-size-asian="12pt" style:font-style-asian="normal" style:font-weight-asian="normal" style:font-name-complex="Marlett" style:font-size-complex="12pt" style:font-style-complex="normal" style:font-weight-complex="normal"/>
    </style:style>
    <style:style style:name="T63" style:family="text">
      <style:text-properties style:use-window-font-color="true" style:text-position="0% 100%" style:font-name="Times New Roman" fo:font-size="12pt" fo:language="pl" fo:country="PL" fo:font-style="normal" fo:font-weight="normal" style:font-name-asian="A" style:font-size-asian="12pt" style:font-style-asian="normal" style:font-weight-asian="normal" style:font-name-complex="A" style:font-size-complex="12pt" style:font-style-complex="normal" style:font-weight-complex="normal"/>
    </style:style>
    <style:style style:name="T64" style:family="text">
      <style:text-properties style:use-window-font-color="true" officeooo:rsid="000d9555"/>
    </style:style>
    <style:style style:name="T65" style:family="text">
      <style:text-properties style:use-window-font-color="true" officeooo:rsid="001033a5"/>
    </style:style>
    <style:style style:name="T66" style:family="text">
      <style:text-properties style:use-window-font-color="true" officeooo:rsid="0015507f"/>
    </style:style>
    <style:style style:name="T67" style:family="text">
      <style:text-properties style:use-window-font-color="true" officeooo:rsid="0023bcb6"/>
    </style:style>
    <style:style style:name="T68" style:family="text">
      <style:text-properties style:font-name="Times New Roman"/>
    </style:style>
    <style:style style:name="T69" style:family="text">
      <style:text-properties style:font-name="Times New Roman" fo:font-weight="normal" style:font-weight-asian="normal" style:font-weight-complex="normal"/>
    </style:style>
    <style:style style:name="T70" style:family="text">
      <style:text-properties style:font-name="Times New Roman" style:text-underline-style="solid" style:text-underline-width="auto" style:text-underline-color="font-color"/>
    </style:style>
    <style:style style:name="T71" style:family="text">
      <style:text-properties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2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5" style:family="text">
      <style:text-properties style:text-underline-style="none" fo:font-weight="normal" style:font-weight-asian="normal" style:font-weight-complex="normal"/>
    </style:style>
    <style:style style:name="T76" style:family="text">
      <style:text-properties officeooo:rsid="001234c1"/>
    </style:style>
    <style:style style:name="T77" style:family="text">
      <style:text-properties officeooo:rsid="001b109c"/>
    </style:style>
    <style:style style:name="T78" style:family="text">
      <style:text-properties officeooo:rsid="002116b6"/>
    </style:style>
    <style:style style:name="T79" style:family="text">
      <style:text-properties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<text:span text:style-name="T24">znik Nr </text:span><text:span text:style-name="T67">3</text:span></text:p>
      <text:p text:style-name="P19"><text:span text:style-name="T24">do </text:span>Zarządzenia <text:span text:style-name="T6">Nr</text:span><text:span text:style-name="T14"> </text:span><text:span text:style-name="T15">..........</text:span></text:p>
      <text:p text:style-name="P19">Prezydenta Miasta Lubina</text:p>
      <text:p text:style-name="P20"><text:span text:style-name="T64">z dnia </text:span><text:span text:style-name="T65">....................</text:span><text:span text:style-name="T64"> 20</text:span><text:span text:style-name="T66">20</text:span><text:span text:style-name="T64">r.</text:span></text:p>
      <text:p text:style-name="P22"/>
      <text:p text:style-name="P1"><text:span text:style-name="Strong_20_Emphasis"><text:span text:style-name="T25"/></text:span></text:p>
      <text:p text:style-name="P1"><text:span text:style-name="Strong_20_Emphasis"><text:span text:style-name="T25">O G Ł O S Z E N I E <text:s text:c="2"/></text:span></text:span><text:span text:style-name="Strong_20_Emphasis"><text:span text:style-name="T49">N A <text:s text:c="2"/>2 0 </text:span></text:span><text:span text:style-name="Strong_20_Emphasis"><text:span text:style-name="T50">2</text:span></text:span><text:span text:style-name="Strong_20_Emphasis"><text:span text:style-name="T51"> </text:span></text:span><text:span text:style-name="Strong_20_Emphasis"><text:span text:style-name="T50">0</text:span></text:span><text:span text:style-name="Strong_20_Emphasis"><text:span text:style-name="T49"> <text:s/></text:span></text:span><text:span text:style-name="Strong_20_Emphasis"><text:span text:style-name="T52"><text:s/></text:span></text:span><text:span text:style-name="Strong_20_Emphasis"><text:span text:style-name="T49">R O K</text:span></text:span></text:p>
      <text:p text:style-name="P1"><text:span text:style-name="Strong_20_Emphasis"><text:span text:style-name="T49"/></text:span></text:p>
      <text:p text:style-name="P5"><text:span text:style-name="Strong_20_Emphasis"><text:span text:style-name="T45">o naborze wniosków od osób fizycznych i wspólnot mieszkaniowych o udzielenie dotacji celowej z budżetu miasta Lubina na likwidację wysokoemisyjnych pieców węglowych <text:s text:c="22"/>na terenie miasta Lubina</text:span></text:span><text:span text:style-name="T25"><text:line-break/></text:span></text:p>
      <text:p text:style-name="P9">Prezydent Miasta Lubina <text:span text:style-name="T16">ogłasza nabór wniosków </text:span><text:span text:style-name="T17">o </text:span><text:span text:style-name="T18">udzielenie dotacji celowej ze środków budżetu miasta Lubina </text:span><text:span text:style-name="T19">na dofinansowanie kosztów inwestycji związanych</text:span><text:span text:style-name="T22"> </text:span><text:span text:style-name="T19">z ochroną powietrza</text:span><text:span text:style-name="T20">,</text:span><text:span text:style-name="T21"> </text:span>realizowanych na zasadach określonych w Uchwale Nr LII/405/14 <text:span text:style-name="T16">Rady Miejskiej w Lubinie z dnia 2 września 2014r. </text:span><text:span text:style-name="T23">w sprawie określenia zasad udzielania dotacji celowej z budżetu miasta Lubina na dofinansowanie kosztów inwestycji związanych z realizacją przedsięwzięć związanych z ochroną powietrza</text:span><text:span text:style-name="T16"> </text:span><text:span text:style-name="T79">(</text:span><text:span text:style-name="Strong_20_Emphasis"><text:span text:style-name="T7">Dz.</text:span></text:span><text:span text:style-name="Strong_20_Emphasis"><text:span text:style-name="T8"> </text:span></text:span><text:span text:style-name="Strong_20_Emphasis"><text:span text:style-name="T7">Urz. Woj. </text:span></text:span><text:span text:style-name="Strong_20_Emphasis"><text:span text:style-name="T9">Doln</text:span></text:span><text:span text:style-name="Strong_20_Emphasis"><text:span text:style-name="T8">ośląskiego</text:span></text:span><text:span text:style-name="Strong_20_Emphasis"><text:span text:style-name="T10">.</text:span></text:span><text:span text:style-name="Strong_20_Emphasis"><text:span text:style-name="T11"> </text:span></text:span><text:span text:style-name="Strong_20_Emphasis"><text:span text:style-name="T12">poz. </text:span></text:span><text:span text:style-name="Strong_20_Emphasis"><text:span text:style-name="T13">3</text:span></text:span><text:span text:style-name="Strong_20_Emphasis"><text:span text:style-name="T10">870</text:span></text:span><text:span text:style-name="T79">)</text:span><text:span text:style-name="T16">, zwanej da</text:span>lej Uchwałą.</text:p>
      <text:p text:style-name="P4"><text:span text:style-name="Strong_20_Emphasis"><text:span text:style-name="T25"/></text:span></text:p>
      <text:p text:style-name="P11"><text:span text:style-name="Strong_20_Emphasis"><text:span text:style-name="T25">1. Rodzaje zadań, na które może być udzielona dotacja celowa</text:span></text:span></text:p>
      <text:p text:style-name="P11"><text:span text:style-name="Strong_20_Emphasis"><text:span text:style-name="T26">Dotacja celowa, zwana dalej dotacją, może być udzielona na dofinansowanie kosztów inwestycji <text:s/>realizowanych w granicach administracyjnych miasta Lubina, obejmujących </text:span></text:span><text:span text:style-name="T29">trwałą zmianę systemu ogrzewania opartego na paliwie stałym na:</text:span></text:p>
      <text:list xml:id="list4001614816" text:style-name="L1">
        <text:list-item>
          <text:p text:style-name="P34">podłączenie do miejskiej sieci ciepłowniczej,</text:p>
        </text:list-item>
        <text:list-item>
          <text:p text:style-name="P34">ogrzewanie elektryczne, olejowe lub gazowe,</text:p>
        </text:list-item>
        <text:list-item>
          <text:p text:style-name="P34">ogrzewanie węglowe lub peletowe (<text:span text:style-name="T78">kocioł na paliwo stałe lub biomasę charakteryzujący się parametrami jak dla kotłów 5 klasy wg PN-EN 303-5:2012</text:span>),</text:p>
        </text:list-item>
        <text:list-item>
          <text:p text:style-name="P41"><text:span text:style-name="T69">pompy ciepła.<text:tab/></text:span><text:span text:style-name="T68"> </text:span></text:p>
        </text:list-item>
      </text:list>
      <text:p text:style-name="P12"/>
      <text:p text:style-name="P14"><text:span text:style-name="T68">Dotacja </text:span><text:span text:style-name="T70">może</text:span><text:span text:style-name="T68"> być udzielona wyłącznie na dofinansowanie tzw. kosztów koniecznych do realizacji zadania, w szczególności:</text:span></text:p>
      <text:list xml:id="list1552970748" text:style-name="L2">
        <text:list-item>
          <text:p text:style-name="P42">kosztów wykonania demontażu palenisk węglowych,</text:p>
        </text:list-item>
        <text:list-item>
          <text:p text:style-name="P42">kosztów zakupu i montażu nowego źródła ogrzewania,</text:p>
        </text:list-item>
        <text:list-item>
          <text:p text:style-name="P42">kosztów zakupu, montażu, wymiany lub modernizacji instalacji związanej z nowym źródłem ogrzewania, </text:p>
        </text:list-item>
        <text:list-item>
          <text:p text:style-name="P42">kosztów przystosowania kubatury i systemu wentylacji pomieszczenia związanego <text:s text:c="22"/>z nowym źródłem ogrzewania, jeżeli jest to wymagane odrębnymi przepisami,</text:p>
        </text:list-item>
        <text:list-item>
          <text:p text:style-name="P42">kosztów modernizacji systemu odprowadzania spalin niezbędnego do prawidłowego funkcjonowania nowego źródła ogrzewania,</text:p>
        </text:list-item>
        <text:list-item>
          <text:p text:style-name="P35">kosztów podłączenia do miejskiej sieci ciepłowniczej.</text:p>
        </text:list-item>
      </text:list>
      <text:p text:style-name="P10"><text:span text:style-name="Strong_20_Emphasis"><text:span text:style-name="T74"/></text:span></text:p>
      <text:p text:style-name="P10"><text:span text:style-name="Strong_20_Emphasis"><text:span text:style-name="T74">Dotacja może być udzielona na realizację ww. zadań z zastrzeżeniem, że wykonanie to nastąpi <text:s text:c="15"/></text:span></text:span><text:span text:style-name="Strong_20_Emphasis"><text:span text:style-name="T72">w roku przyznania dotacji, po podpisaniu umowy o udzieleniu dotacji.</text:span></text:span></text:p>
      <text:p text:style-name="P14"><text:span text:style-name="Strong_20_Emphasis"><text:span text:style-name="T68"/></text:span></text:p>
      <text:p text:style-name="P14"><text:span text:style-name="Strong_20_Emphasis"><text:span text:style-name="T68">2. Rodzaje zadań, na które nie może być udzielona dotacja celowa</text:span></text:span></text:p>
      <text:p text:style-name="P14">Dotacja <text:span text:style-name="T1">nie może</text:span> być udzielona na:</text:p>
      <text:list xml:id="list91724876252008" text:continue-numbering="true" text:style-name="L2">
        <text:list-item>
          <text:p text:style-name="P42">dokumentację sporządzaną w ramach przygotowania zadania (projekt budowlano-wykonawczy montażu instalacji),</text:p>
        </text:list-item>
        <text:list-item>
          <text:p text:style-name="P45"><text:span text:style-name="Strong_20_Emphasis"><text:span text:style-name="T29">zakup urządzeń przenośnych (tj. grzejników olejowych i elektrycznych, dmuchaw, klimatyzatorów itp.) i innych, niestanowiących stałego wyposażenia budynku (lokalu) mieszkalnego.</text:span></text:span></text:p>
        </text:list-item>
      </text:list>
      <text:p text:style-name="P4"><text:span text:style-name="Strong_20_Emphasis"><text:span text:style-name="T25">3. Rodzaj podmiotów, które mogą ubiegać się o dotację </text:span></text:span></text:p>
      <text:p text:style-name="P8"><text:soft-page-break/>Uprawnionymi do składania wniosków o udzielenie dotacji są: </text:p>
      <text:list xml:id="list3190707613" text:style-name="L3">
        <text:list-item>
          <text:p text:style-name="P36">osoby fizyczne,</text:p>
        </text:list-item>
        <text:list-item>
          <text:p text:style-name="P36">wspólnoty mieszkaniowe, </text:p>
        </text:list-item>
      </text:list>
      <text:p text:style-name="P8">posiadające tytuł prawny do nieruchomości.</text:p>
      <text:p text:style-name="P4"><text:span text:style-name="Strong_20_Emphasis"><text:span text:style-name="T25"/></text:span></text:p>
      <text:p text:style-name="P4"><text:span text:style-name="Strong_20_Emphasis"><text:span text:style-name="T25">4. Wysokość dotacji</text:span></text:span></text:p>
      <text:p text:style-name="P2"><text:span text:style-name="Strong_20_Emphasis"><text:span text:style-name="T26">Podstawą obliczenia maksymalnej wysokości dotacji jest </text:span></text:span><text:span text:style-name="Strong_20_Emphasis"><text:span text:style-name="T47">planowany koszt inwestycji</text:span></text:span><text:span text:style-name="Strong_20_Emphasis"><text:span text:style-name="T29">, określony przez Wnioskodawcę w pkt III.1 wniosku o udzielenie dotacji (przed podjęciem inwestycji), <text:s text:c="25"/>a następnie zweryfikowany w trakcie rozpatrywania wniosku. </text:span></text:span></text:p>
      <text:p text:style-name="P2"><text:span text:style-name="Strong_20_Emphasis"><text:span text:style-name="T29">Wysokość dotacji wynosi:</text:span></text:span></text:p>
      <text:list xml:id="list3386319743" text:style-name="L4">
        <text:list-item>
          <text:p text:style-name="P48"><text:span text:style-name="Strong_20_Emphasis"><text:span text:style-name="T29">maksymalnie </text:span></text:span><text:span text:style-name="T28">50 % planowanego kosztu inwestycji, jednak nie więcej niż 5.000 </text:span><text:span text:style-name="T42">zł </text:span><text:span text:style-name="T39">brutto</text:span></text:p>
        </text:list-item>
        <text:list-item>
          <text:p text:style-name="P37">w przypadku inwestycji obejmującej cały budynek wielorodzinny - maksymalnie 50 % planowanego kosztu inwestycji, jednak nie więcej niż iloczyn wyżej określonej kwoty dofinansowania przez liczbę mieszkań wyposażonych w odrębne źródło ciepła</text:p>
        </text:list-item>
        <text:list-item>
          <text:p text:style-name="P28"><text:span text:style-name="Strong_20_Emphasis"><text:span text:style-name="T30">w przypadku inwestycji obejmującej budynek (lokal) mieszkalny, w którym prowadzona jest również działalność gospodarcza - </text:span></text:span><text:span text:style-name="Strong_20_Emphasis"><text:span text:style-name="T31">wyżej określoną </text:span></text:span><text:span text:style-name="Strong_20_Emphasis"><text:span text:style-name="T30">kwotę dofinansowania pomniejsza się proporcjonalnie o udział procentowy powierzchni wykorzystywanej do prowadzenia działalności gospodarczej w powierzchni użytkowej budynku (lokalu) mieszkalnego</text:span></text:span></text:p>
        </text:list-item>
      </text:list>
      <text:p text:style-name="P4"><text:span text:style-name="Strong_20_Emphasis"><text:span text:style-name="T26"/></text:span></text:p>
      <text:p text:style-name="P4"><text:span text:style-name="Strong_20_Emphasis"><text:span text:style-name="T26">Ponadto informuje się, że:</text:span></text:span></text:p>
      <text:list xml:id="list1798697899" text:style-name="L5">
        <text:list-item>
          <text:p text:style-name="P46"><text:span text:style-name="Strong_20_Emphasis"><text:span text:style-name="T26">wysokość dotacji określona zgodnie z ww. zasadami na podstawie planowanego kosztu inwestycji, podana zostanie w</text:span></text:span><text:span text:style-name="Strong_20_Emphasis"><text:span text:style-name="T29"> § 3 ust. 2 umowy o</text:span></text:span><text:span text:style-name="Strong_20_Emphasis"><text:span text:style-name="T26"> udzieleniu dotacji zawarte</text:span></text:span><text:span text:style-name="Strong_20_Emphasis"><text:span text:style-name="T29">j między Gminą Miejską Lubin (Dotującym) a Wnioskodawcą</text:span></text:span></text:p>
        </text:list-item>
        <text:list-item>
          <text:p text:style-name="P46"><text:span text:style-name="Strong_20_Emphasis"><text:span text:style-name="T29">dotacja</text:span></text:span><text:span text:style-name="T24"> wypłacana będzie po zakończeniu realizacji zadania i przyjęciu prawidłowego rozliczenia w wys</text:span><text:span text:style-name="T54">okości </text:span><text:span text:style-name="T61">nie większej</text:span><text:span text:style-name="T54"> niż przyznana dotacja podana w § 3 ust. 2 umowy <text:s text:c="15"/></text:span><text:span text:style-name="Strong_20_Emphasis"><text:span text:style-name="T29">o udzieleniu dotacji zawartej między Gminą Miejską Lubin (Dotującym) a Wnioskodawcą.</text:span></text:span></text:p>
        </text:list-item>
      </text:list>
      <text:p text:style-name="P2"><text:span text:style-name="Strong_20_Emphasis"><text:span text:style-name="T25"/></text:span></text:p>
      <text:p text:style-name="P4"><text:span text:style-name="Strong_20_Emphasis"><text:span text:style-name="T25">5. Termin i sposób składania wniosków o udzielenie dotacji</text:span></text:span></text:p>
      <text:p text:style-name="P12">Wnioski o udzielenie dotacji należy składać od dnia ogłoszenia naboru wniosków do <text:span text:style-name="T75">wyczerpania śr</text:span>odków przewidzianych na ten cel w budżecie miasta Lubina, <text:span text:style-name="T75">w terminie umożliwiającym rozliczenie się z dotacji, </text:span>jednak nie później niż <text:span text:style-name="T2">do dnia </text:span><text:span text:style-name="T4">1</text:span><text:span text:style-name="T5">5</text:span><text:span text:style-name="T2"> </text:span><text:span text:style-name="T3">września</text:span><text:span text:style-name="T2"> 20</text:span><text:span text:style-name="T5">20</text:span><text:span text:style-name="T2">r.</text:span><text:span text:style-name="T75">.</text:span></text:p>
      <text:p text:style-name="P15"><text:span text:style-name="Strong_20_Emphasis"><text:span text:style-name="T55"/></text:span></text:p>
      <text:p text:style-name="P15"><text:span text:style-name="Strong_20_Emphasis"><text:span text:style-name="T55">Wzór wniosku wraz z wykazem wymaganych załączników można pobrać samodzielnie <text:s text:c="22"/></text:span></text:span><text:span text:style-name="Strong_20_Emphasis"><text:span text:style-name="T56">w Urzędzie Miejskim w Lubinie, ul. Kilińskiego 10 (Biuro Obsługi Interesanta, pok. 13), lub ze stron Biuletynu Informacji Publicznej </text:span></text:span><text:span text:style-name="Strong_20_Emphasis"><text:span text:style-name="T57">Urzędu Miejskiego w Lubinie </text:span></text:span><text:span text:style-name="Strong_20_Emphasis"><text:span text:style-name="T56"><text:s/>(www.um.lubin.pl)</text:span></text:span></text:p>
      <text:p text:style-name="P12"/>
      <text:p text:style-name="P15"><text:span text:style-name="T24">Wnioski można składać w Urzędzie Miejskim w Lubinie (</text:span><text:span text:style-name="Strong_20_Emphasis"><text:span text:style-name="T56">Biuro Obsługi Interesanta, </text:span></text:span><text:span text:style-name="T24">pok. nr 13) lub przesyłać na adres: </text:span></text:p>
      <text:p text:style-name="P12"/>
      <text:p text:style-name="P13"><text:tab/>Urząd Miejski w Lubinie</text:p>
      <text:p text:style-name="P13"><text:tab/>Wydział Gospodarki Gruntami, </text:p>
      <text:p text:style-name="P13"><text:tab/>Architektury i Ochrony Środowiska</text:p>
      <text:p text:style-name="P13"><text:tab/>ul. Kilińskiego 10</text:p>
      <text:p text:style-name="P13"><text:tab/>59-300 Lubin</text:p>
      <text:p text:style-name="P13"/>
      <text:p text:style-name="P8">Datą złożenia wniosku jest data jego wpływu do Urzędu Miejskiego w Lubinie. </text:p>
      <text:p text:style-name="P4"><text:span text:style-name="Strong_20_Emphasis"><text:span text:style-name="T45"/></text:span></text:p>
      <text:p text:style-name="P4"><text:span text:style-name="Strong_20_Emphasis"><text:span text:style-name="T45">6. Tr</text:span></text:span><text:span text:style-name="Strong_20_Emphasis"><text:span text:style-name="T25">yb postępowania </text:span></text:span><text:span text:style-name="Strong_20_Emphasis"><text:span text:style-name="T34">w sprawie wniosków o udzielanie dotacji </text:span></text:span></text:p>
      <text:list xml:id="list1737293661" text:style-name="L6">
        <text:list-item>
          <text:p text:style-name="P43"><text:span text:style-name="T68">przeprowadzenie weryfikacji wniosków według </text:span><text:span text:style-name="T73">kolejności złożenia i kompletności</text:span><text:span text:style-name="T68">, </text:span><text:span text:style-name="T71">przy czym wnioski nieuzupełnione w terminie wyznaczonym w wezwaniu do uzupełnienia zostaną odrzucone,</text:span></text:p>
        </text:list-item>
        <text:list-item>
          <text:p text:style-name="P38">przeprowadzenie <text:span text:style-name="T77">oględzin</text:span> obiektów objętych kompletnymi wnioskami, </text:p>
        </text:list-item>
        <text:list-item>
          <text:p text:style-name="P44"><text:soft-page-break/>zawiadomienie Wnioskodawców o sposobie rozstrzygnięcia wniosków, przy czym:</text:p>
        </text:list-item>
      </text:list>
      <text:list xml:id="list266814265" text:style-name="L7">
        <text:list-item>
          <text:p text:style-name="P47"><text:span text:style-name="T24">dla </text:span><text:span text:style-name="T53">wniosków </text:span><text:span text:style-name="T40">zakwalifikowanych</text:span><text:span text:style-name="T35"> do dalszego postępowania będzie to pisemna informacja o terminie i miejscu podpisania umowy o udzieleniu dotacji </text:span><text:span text:style-name="Strong_20_Emphasis"><text:span text:style-name="T35">zawarte</text:span></text:span><text:span text:style-name="Strong_20_Emphasis"><text:span text:style-name="T36">j między Gminą Miejską Lubin (Dotującym) a Wnioskodawcą</text:span></text:span><text:span text:style-name="T35">, przy czym niedotrzymanie terminu uznane jest za rezygnację Wnioskodawcy z ubiegania się o udzielenie dotacji,</text:span></text:p>
        </text:list-item>
        <text:list-item>
          <text:p text:style-name="P49"><text:span text:style-name="Strong_20_Emphasis"><text:span text:style-name="T33">dla wniosków </text:span></text:span><text:span text:style-name="Strong_20_Emphasis"><text:span text:style-name="T32">niezakwalifikowanych</text:span></text:span><text:span text:style-name="Strong_20_Emphasis"><text:span text:style-name="T33"> do dalszego postępowania będzie to pisemna informacja o negatywnym rozpatrzeniu wniosku.</text:span></text:span></text:p>
        </text:list-item>
      </text:list>
      <text:p text:style-name="P2"><text:span text:style-name="Strong_20_Emphasis"><text:span text:style-name="T25"/></text:span></text:p>
      <text:p text:style-name="P16">UWAGA: Wnioskodawca może przystąpić do realizacji zadania <text:span text:style-name="T1">po zawarciu umowy <text:s text:c="22"/></text:span><text:s/>                    o udzieleniu dotacji zawartej między Gminą Miejską Lubin (Dotującym) <text:s text:c="25"/>                    a Wnioskodawcą w terminach, zakresie i na zasadach w niej określonych</text:p>
      <text:p text:style-name="P4"><text:span text:style-name="Strong_20_Emphasis"><text:span text:style-name="T43"/></text:span></text:p>
      <text:p text:style-name="P4"><text:span text:style-name="Strong_20_Emphasis"><text:span text:style-name="T25">7. Umowa o udzielenie dotacji</text:span></text:span></text:p>
      <text:p text:style-name="P4"><text:span text:style-name="Strong_20_Emphasis"><text:span text:style-name="T26">Przyznanie dotacji następuje na podstawie umowy cywilno-prawnej o udzieleniu dotacji, której wzór stanowi załącznik do niniejszego ogłoszenia, zawarte</text:span></text:span><text:span text:style-name="Strong_20_Emphasis"><text:span text:style-name="T29">j między Gminą Miejską Lubin (Dotującym) a Wnioskodawcą.</text:span></text:span></text:p>
      <text:p text:style-name="P8"/>
      <text:p text:style-name="P4"><text:span text:style-name="Strong_20_Emphasis"><text:span text:style-name="T25">8. Sposób rozliczenie dotacji oraz wzór wniosku o rozliczenie dotacji</text:span></text:span></text:p>
      <text:p text:style-name="P3"><text:span text:style-name="Strong_20_Emphasis"><text:span text:style-name="T26">W ciągu 14 dni od dnia zakończenia realizacji zadania, jednak </text:span></text:span><text:span text:style-name="Strong_20_Emphasis"><text:span text:style-name="T29">nie później niż </text:span></text:span><text:span text:style-name="Strong_20_Emphasis"><text:span text:style-name="T47">do dnia <text:s text:c="24"/>15 listopada 20</text:span></text:span><text:span text:style-name="Strong_20_Emphasis"><text:span text:style-name="T48">20</text:span></text:span><text:span text:style-name="Strong_20_Emphasis"><text:span text:style-name="T47"> roku</text:span></text:span><text:span text:style-name="Strong_20_Emphasis"><text:span text:style-name="T26">, Wnioskodawca przedkłada prawidłowo wypełniony wniosek o rozliczenie dotacji, którego wzór stanowi załącznik do niniejszego ogłoszenia, i wszystkie wymagane dokumenty zgodnie z zapisami umowy, pod rygorem odmowy wypłaty przyznanej dotacji. </text:span></text:span></text:p>
      <text:p text:style-name="P4"><text:span text:style-name="Strong_20_Emphasis"><text:span text:style-name="T26"/></text:span></text:p>
      <text:p text:style-name="P17">Do wniosku o rozliczenie dotacji, stosownie do rodzaju inwestycji oraz zakresu planowanych prac, należy dołączyć<text:span text:style-name="T44">:</text:span></text:p>
      <text:list xml:id="list874611005" text:style-name="L8">
        <text:list-item>
          <text:p text:style-name="P23">zaświadczenie o terminie i liczbie zlikwidowanych palenisk węglowych, wystawione przez uprawnioną osobę,</text:p>
        </text:list-item>
        <text:list-item>
          <text:p text:style-name="P24">zaświadczenie o przyjęciu zgłoszenia o zamiarze przystąpienia do wykonywania robót budowlanych niewymagających pozwolenia na budowę wydane przez Starostę Lubińskiego - w przypadku zadania, którego realizacja wymagała zgłoszenia robót budowlanych, </text:p>
        </text:list-item>
        <text:list-item>
          <text:p text:style-name="P24">pozwolenie na budowę wydane przez Starostę Lubińskiego oraz potwierdzenie złożenia zawiadomienia Państwowego Powiatowego Inspektora Nadzoru Budowlanego <text:s text:c="22"/>w Lubinie o zamierzonym terminie rozpoczęcia robót budowlanych - w przypadku zadania, którego realizacja wymagała pozwolenia na budowę,</text:p>
        </text:list-item>
        <text:list-item>
          <text:p text:style-name="P29">protokół kominiarski stwierdzający poprawność wpięcia urządzenia grzewczego <text:s text:c="31"/>w przewody kominowe – w przypadku wymiany kotłów,</text:p>
        </text:list-item>
        <text:list-item>
          <text:p text:style-name="P30">protokół odbioru technicznego instalacji podpisany przez osobę posiadającą uprawnienia budowlane w specjalności w zakresie sieci, instalacji i urządzeń,</text:p>
        </text:list-item>
        <text:list-item>
          <text:p text:style-name="P31"><text:span text:style-name="T58">aktualne zaświadczenie </text:span>potwierdzające członkostwo osoby dokonującej odbioru technicznego instalacji w Polskiej Izbie <text:span text:style-name="T58"><text:s/>Inżynierów Budownictwa,</text:span></text:p>
        </text:list-item>
        <text:list-item>
          <text:p text:style-name="P23">umowę na dostawę nośnika energii uwzględniającą zmianę systemu ogrzewania <text:s text:c="33"/>- w przypadku przyłączenia do miejskiej sieci ciepłowniczej, ogrzewania gazowego lub ogrzewania elektrycznego,</text:p>
        </text:list-item>
        <text:list-item>
          <text:p text:style-name="P25">zestawienie wbudowanych urządzeń i/lub materiałów budowlanych,</text:p>
        </text:list-item>
        <text:list-item>
          <text:p text:style-name="P26"><text:span text:style-name="T59">certyfikat bezpieczeństwa, aprobatę techniczną lub deklarację zgodności na wbudowane urządzenia i/lub materiały budowlane, potwierdzające</text:span><text:span text:style-name="T60"> zgodność wyrobów <text:s text:c="36"/>z wymaganiami przepisów o systemie oceny zgodności,</text:span></text:p>
        </text:list-item>
        <text:list-item>
          <text:p text:style-name="P26"><text:span text:style-name="T60">informację o spełnieniu wymogu 5 klasy według kryteriów zawartych w normie PN-EN 303-5:2012 - </text:span><text:span text:style-name="T58">w przypadku montażu kotła na paliwo stałe,</text:span></text:p>
        </text:list-item>
        <text:list-item>
          <text:p text:style-name="P27"><text:span text:style-name="Strong_20_Emphasis"><text:span text:style-name="T63">dokumentację zainstalowanych urządzeń grzewczych (zawierającą informacje o rodzaju, producencie oraz danych technicznych urządzenia, w tym mocy i rodzaju <text:s/>paliwa),</text:span></text:span></text:p>
        </text:list-item>
      </text:list>
      <text:p text:style-name="P18"><text:span text:style-name="Strong_20_Emphasis"><text:span text:style-name="T62">przy czym w przypadkach uzasadnionych wątpliwości co do zakresu wykonania zadania oraz </text:span></text:span><text:soft-page-break/><text:span text:style-name="Strong_20_Emphasis"><text:span text:style-name="T62">wykonanych parametrów, Dotujący zastrzega sobie prawo do żądania dodatkowych dokumentów potwierdzających wykonanie zadania w całości.</text:span></text:span></text:p>
      <text:p text:style-name="P2"><text:span text:style-name="Strong_20_Emphasis"><text:span text:style-name="T26"/></text:span></text:p>
      <text:p text:style-name="P4"><text:span text:style-name="Strong_20_Emphasis"><text:span text:style-name="T26">Przekazanie dotacji następuje w terminie </text:span></text:span><text:span text:style-name="Strong_20_Emphasis"><text:span text:style-name="T27">do</text:span></text:span><text:span text:style-name="Strong_20_Emphasis"><text:span text:style-name="T26"> 21 </text:span></text:span><text:span text:style-name="Strong_20_Emphasis"><text:span text:style-name="T35">dni od dnia akceptacji wniosku o rozliczenie dotacji.</text:span></text:span></text:p>
      <text:p text:style-name="P4"><text:span text:style-name="Strong_20_Emphasis"><text:span text:style-name="T25"/></text:span></text:p>
      <text:p text:style-name="P4"><text:span text:style-name="Strong_20_Emphasis"><text:span text:style-name="T25">9. Informacje dodatkowe</text:span></text:span></text:p>
      <text:p text:style-name="P8">Złożenie wniosku o udzielenie dotacji nie jest jednoznaczne z uzyskaniem dotacji.</text:p>
      <text:p text:style-name="P6"/>
      <text:p text:style-name="P6">Rozstrzygnięcie o przyznaniu dotacji nie jest decyzją administracyjną w rozumieniu przepisów ustawy z dnia 14 czerwca 1960r. Kodeksu postępowania administracyjnego i nie przysługuje na nie odwołanie.</text:p>
      <text:p text:style-name="P6"><text:span text:style-name="Strong_20_Emphasis"><text:span text:style-name="T55"/></text:span></text:p>
      <text:p text:style-name="P7">Szczegółowe informacje dotyczące udzielania dotacji można uzyskać w Wydziale Gospodarki Gruntami, Architektury i Ochrony Środowiska Urzędu Miejskiego w Lubinie:</text:p>
      <text:list xml:id="list3538681145" text:style-name="L9">
        <text:list-item>
          <text:p text:style-name="P39">w sprawach formalnych – Urszula Drabik (tel. 76 74 68 147, e-mail: udrabik@um.lubin.pl),</text:p>
        </text:list-item>
        <text:list-item>
          <text:p text:style-name="P40"><text:span text:style-name="T76">w sprawach planowanych rozwiązań technicznych – Andrzej Ptak </text:span>(tel. 76 74 68 <text:span text:style-name="T76">376</text:span>, e-mail: <text:span text:style-name="T76">aptak</text:span>@um.lubin.pl).</text:p>
        </text:list-item>
      </text:list>
      <text:p text:style-name="P8"/>
      <text:p text:style-name="P4"><text:span text:style-name="Strong_20_Emphasis"><text:span text:style-name="T46">Załączniki</text:span></text:span><text:span text:style-name="Strong_20_Emphasis"><text:span text:style-name="T29">:</text:span></text:span></text:p>
      <text:list xml:id="list2163468433" text:style-name="L10">
        <text:list-item>
          <text:p text:style-name="P32"><text:span text:style-name="T75">wzór umowy o udzieleniu dotacji celowej z budżetu miasta Lubina na dofinansowanie kosztów inwestycji związanych z realizacją przedsięwzięć związanych z ochroną powietrza</text:span><text:span text:style-name="Strong_20_Emphasis"><text:span text:style-name="T29"> </text:span></text:span></text:p>
        </text:list-item>
        <text:list-item>
          <text:p text:style-name="P33"><text:span text:style-name="Strong_20_Emphasis"><text:span text:style-name="T29">wzór wniosku </text:span></text:span><text:span text:style-name="Strong_20_Emphasis"><text:span text:style-name="T41">o rozliczenie dotacji celowej </text:span></text:span><text:span text:style-name="Strong_20_Emphasis"><text:span text:style-name="T37">ze środków budżetu miasta Lubina <text:s text:c="28"/></text:span></text:span><text:span text:style-name="Strong_20_Emphasis"><text:span text:style-name="T38">na dofinansowanie kosztów inwestycji związanych z realizacją zadań związanych z ochroną powietrza 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A" svg:font-family="A"/>
    <style:font-face style:name="Mangal1" svg:font-family="Mangal"/>
    <style:font-face style:name="Marlett" svg:font-family="Marlett"/>
    <style:font-face style:name="OpenSymbol" svg:font-family="OpenSymbol"/>
    <style:font-face style:name="StarSymbol1" svg:font-family="Star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-BoldItalicMT" svg:font-family="TimesNewRomanPS-BoldItalicMT" style:font-family-generic="script"/>
    <style:font-face style:name="Arial1" svg:font-family="Arial" style:font-family-generic="swiss"/>
    <style:font-face style:name="Ebrima,Bold" svg:font-family="'Ebrima,Bold'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4z0" style:family="text">
      <style:text-properties fo:font-size="12pt" fo:language="pl" fo:country="PL" fo:font-style="normal" fo:font-weight="normal" style:font-name-asian="A" style:font-family-asian="A" style:font-size-asian="12pt" style:font-style-asian="normal" style:font-weight-asian="normal" style:font-name-complex="A" style:font-family-complex="A" style:font-size-complex="12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4z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4z4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4z5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4z6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4z7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4z8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6-02T12:31:47.99</meta:creation-date>
    <dc:date>2020-05-13T09:17:24.724000000</dc:date>
    <meta:editing-duration>P1DT18H15M30S</meta:editing-duration>
    <meta:editing-cycles>56</meta:editing-cycles>
    <meta:generator>LibreOffice/6.3.0.4$Windows_x86 LibreOffice_project/057fc023c990d676a43019934386b85b21a9ee99</meta:generator>
    <meta:document-statistic meta:table-count="0" meta:image-count="0" meta:object-count="0" meta:page-count="4" meta:paragraph-count="83" meta:word-count="1344" meta:character-count="10477" meta:non-whitespace-character-count="8837"/>
  </office:meta>
</office:document-meta>
</file>