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c6e9a" officeooo:paragraph-rsid="000c6e9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c6e9a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0c6e9a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0c6e9a" officeooo:paragraph-rsid="000c6e9a" style:font-size-asian="12pt" style:font-style-asian="normal" style:font-weight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0c6e9a" officeooo:paragraph-rsid="000c6e9a" style:font-size-asian="12pt" style:font-style-asian="normal" style:font-weight-asian="normal" style:font-size-complex="12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0c6e9a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d0ba5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e56c4"/>
    </style:style>
    <style:style style:name="P9" style:family="paragraph" style:parent-style-name="Standard" style:list-style-name="L2">
      <style:paragraph-properties fo:text-align="justify" style:justify-single-word="false"/>
      <style:text-properties officeooo:paragraph-rsid="000e56c4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0d0ba5" officeooo:paragraph-rsid="000d0ba5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d1100" officeooo:paragraph-rsid="000d1100"/>
    </style:style>
    <style:style style:name="P12" style:family="paragraph" style:parent-style-name="Standard" style:list-style-name="L2">
      <style:paragraph-properties fo:text-align="justify" style:justify-single-word="false"/>
      <style:text-properties officeooo:rsid="000e56c4" officeooo:paragraph-rsid="000e56c4"/>
    </style:style>
    <style:style style:name="T1" style:family="text">
      <style:text-properties style:text-line-through-style="none" style:text-line-through-type="none" style:font-name="Times New Roman" fo:font-size="12pt" style:text-underline-style="none" fo:font-weight="normal" officeooo:rsid="000c6e9a" style:font-size-asian="12pt" style:font-weight-asian="normal" style:font-size-complex="12pt" style:font-weight-complex="normal"/>
    </style:style>
    <style:style style:name="T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4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6e9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6e9a" style:font-size-asian="12pt" style:font-style-asian="normal" style:font-weight-asian="normal" style:font-size-complex="12pt" style:font-style-complex="normal"/>
    </style:style>
    <style:style style:name="T6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6e9a" style:font-size-asian="12pt" style:font-style-asian="normal" style:font-weight-asian="normal" style:font-size-complex="12pt"/>
    </style:style>
    <style:style style:name="T7" style:family="text">
      <style:text-properties style:text-line-through-style="none" style:text-line-through-type="none" style:font-name="Times New Roman" fo:font-size="12pt" fo:font-style="normal" style:text-underline-style="none" fo:font-weight="normal" officeooo:rsid="000d0ba5" style:font-size-asian="12pt" style:font-style-asian="normal" style:font-weight-asian="normal" style:font-size-complex="12pt"/>
    </style:style>
    <style:style style:name="T8" style:family="text">
      <style:text-properties style:text-line-through-style="none" style:text-line-through-type="none" style:font-name="Times New Roman" fo:font-size="12pt" fo:font-style="normal" style:text-underline-style="none" fo:font-weight="normal" officeooo:rsid="000d1100" style:font-size-asian="12pt" style:font-style-asian="normal" style:font-weight-asian="normal" style:font-size-complex="12pt"/>
    </style:style>
    <style:style style:name="T9" style:family="text">
      <style:text-properties style:text-line-through-style="none" style:text-line-through-type="none" style:font-name="Times New Roman" fo:font-size="12pt" fo:font-style="normal" style:text-underline-style="none" fo:font-weight="normal" officeooo:rsid="000d7222" style:font-size-asian="12pt" style:font-style-asian="normal" style:font-weight-asian="normal" style:font-size-complex="12pt"/>
    </style:style>
    <style:style style:name="T10" style:family="text">
      <style:text-properties style:text-line-through-style="none" style:text-line-through-type="none" style:font-name="Times New Roman" fo:font-size="12pt" fo:font-style="normal" style:text-underline-style="none" fo:font-weight="normal" officeooo:rsid="000e56c4" style:font-size-asian="12pt" style:font-style-asian="normal" style:font-weight-asian="normal" style:font-size-complex="12pt"/>
    </style:style>
    <style:style style:name="T11" style:family="text">
      <style:text-properties style:text-line-through-style="none" style:text-line-through-type="none" style:font-name="Times New Roman" fo:font-size="12pt" fo:font-style="normal" style:text-underline-style="none" fo:font-weight="normal" officeooo:rsid="000efcc1" style:font-size-asian="12pt" style:font-style-asian="normal" style:font-weight-asian="normal" style:font-size-complex="12pt"/>
    </style:style>
    <style:style style:name="T12" style:family="text">
      <style:text-properties style:text-line-through-style="none" style:text-line-through-type="none" style:font-name="Times New Roman" fo:font-size="12pt" fo:font-style="normal" style:text-underline-style="none" fo:font-weight="normal" officeooo:rsid="0010b398" style:font-size-asian="12pt" style:font-style-asian="normal" style:font-weight-asian="normal" style:font-size-complex="12pt"/>
    </style:style>
    <style:style style:name="T13" style:family="text">
      <style:text-properties style:text-line-through-style="none" style:text-line-through-type="none" style:font-name="Times New Roman" fo:font-size="12pt" fo:font-style="normal" style:text-underline-style="none" fo:font-weight="normal" officeooo:rsid="001284e5" style:font-size-asian="12pt" style:font-style-asian="normal" style:font-weight-asian="normal" style:font-size-complex="12pt"/>
    </style:style>
    <style:style style:name="T14" style:family="text"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Times New Roman" fo:font-size="12pt" fo:font-style="normal" style:text-underline-style="none" fo:font-weight="bold" officeooo:rsid="000c6e9a" style:font-size-asian="12pt" style:font-style-asian="normal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Times New Roman" fo:font-size="12pt" fo:font-style="normal" style:text-underline-style="none" fo:font-weight="bold" officeooo:rsid="000d0ba5" style:font-size-asian="12pt" style:font-style-asian="normal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Times New Roman" fo:font-size="12pt" fo:font-style="normal" style:text-underline-style="none" fo:font-weight="bold" officeooo:rsid="000e56c4" style:font-size-asian="12pt" style:font-style-asian="normal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E DOTYCZĄCE PRZETWARZANIA DANYCH OSOBOWYCH </text:p>
      <text:p text:style-name="P1">PRZEZ URZĄD MIEJSKI W LUBINIE WS. DOTACJI DO WYMIANY PIECÓW</text:p>
      <text:p text:style-name="P3"/>
      <text:p text:style-name="P3"/>
      <text:p text:style-name="P2"><text:span text:style-name="T1">Niniejsza informacja wynika z obowiązk</text:span><text:span text:style-name="T4">ów określonych w a</text:span><text:span text:style-name="T3">rt. 13 rozporządzenia</text:span><text:span text:style-name="T5"> Parlamentu Europejskiego i Rady (UE) 2016/679 z dnia 27 kwietnia 2016r. w sprawie ochrony osób fizycznych w związku z przetwarzaniem danych osobowych i w sprawie swobodnego przepływu takich danych oraz uchylenia dyrektywy 95/46/WE (ogólne rozporządzenie o ochronie danych) </text:span></text:p>
      <text:p text:style-name="P4">(Dz. U. UE. L. z 2016 r. Nr 119, str. 1 z późn. zm.)</text:p>
      <text:p text:style-name="P5"/>
      <text:p text:style-name="P5"/>
      <text:list xml:id="list323373190" text:style-name="L1">
        <text:list-item>
          <text:p text:style-name="P6"><text:span text:style-name="T14">Administrator danych osobowych</text:span><text:span text:style-name="T15"> (ADO)</text:span><text:span text:style-name="T6">: Administratorem Państwa danych osobowych jest </text:span><text:span text:style-name="T2">Prezydent Miasta Lubina, ul. Jana Kilińskiego 10, 59-300 Lubin</text:span><text:span text:style-name="T6">, e-mail: kontakt@um.lubin.pl, tel. 73 74 68 100.</text:span></text:p>
        </text:list-item>
        <text:list-item>
          <text:p text:style-name="P7"><text:span text:style-name="T15">Inspektor ochrony danych osobowych (IOD)</text:span><text:span text:style-name="T6">: </text:span><text:span text:style-name="T2">W Urzędzie Miejskim w Lubinie </text:span><text:span text:style-name="T6">z IOD mogą się </text:span><text:span text:style-name="T7">Państwo</text:span><text:span text:style-name="T6"> skontaktować: telefonicznie pod numerem: 76 74 68 261, przez e-</text:span><text:span text:style-name="T7">m</text:span><text:span text:style-name="T6">ail: iodo@um.lubin.pl lub osobiście w budynku Urzędu Miejskiego w Lubinie</text:span><text:span text:style-name="T7">.</text:span></text:p>
        </text:list-item>
        <text:list-item>
          <text:p text:style-name="P7"><text:span text:style-name="T16">Cel przetwarzania danych</text:span><text:span text:style-name="T7">: Państwa</text:span><text:span text:style-name="T2"> dane osobowe będą przetwarzane </text:span><text:span text:style-name="T7">wyłącznie w celu udzielenia i rozliczenia dotacji celowej na trwałą likwidację systemu ogrzewania opartego na paliwie stałym w nieruchomości wskazanej we wniosku.</text:span></text:p>
        </text:list-item>
        <text:list-item>
          <text:p text:style-name="P10"><text:span text:style-name="T14">Podstawa prawna przetwarzania danych osobowych</text:span><text:span text:style-name="T2">: Podstawą prawną przetwarzania Państwa danych osobowych są art. 2-6 ustawy z dnia 27 kwietnia 2001 r. Prawo ochrony środowiska</text:span><text:span text:style-name="T11"> </text:span><text:span text:style-name="T2">(t.j.: Dz. U. z 2019 r. poz. 1396 z późn. zm.).</text:span></text:p>
        </text:list-item>
        <text:list-item>
          <text:p text:style-name="P10"><text:span text:style-name="T14">Okres przechowywania danych osobowych</text:span><text:span text:style-name="T2">: Państwa dane osobowe, stosownie do kategorii archiwalnej A, będą przetwarzane przez Urząd Miejski w Lubinie wieczyście.</text:span></text:p>
        </text:list-item>
        <text:list-item>
          <text:p text:style-name="P10"><text:span text:style-name="T14">Odbiorcy danych osobowych</text:span><text:span text:style-name="T2">: </text:span><text:span text:style-name="T8">Państwa</text:span><text:span text:style-name="T2"> dane osobowe mogą być udostępniane wyłącznie</text:span><text:span text:style-name="T8"> podmiotom uprawnionym na podstawie przepisów prawa.</text:span></text:p>
        </text:list-item>
        <text:list-item>
          <text:p text:style-name="P11"><text:span text:style-name="T14">Prawa związane z przetwarzaniem danych osobowych</text:span><text:span text:style-name="T2">: Przysługują Państwu następujące prawa związane z przetwarzaniem danych osobowych</text:span><text:span text:style-name="T10">:</text:span></text:p>
        </text:list-item>
      </text:list>
      <text:list xml:id="list474768603" text:style-name="L2">
        <text:list-item>
          <text:p text:style-name="P9"><text:span text:style-name="T10">prawo </text:span><text:span text:style-name="T11">dostępu</text:span><text:span text:style-name="T10"> do </text:span><text:span text:style-name="T11">Państwa </text:span><text:span text:style-name="T10">danych osobowych,</text:span></text:p>
        </text:list-item>
        <text:list-item>
          <text:p text:style-name="P12"><text:span text:style-name="T2">prawo żądania sprostowania </text:span><text:span text:style-name="T11">Państwa</text:span><text:span text:style-name="T2"> danych osobowych,</text:span></text:p>
        </text:list-item>
        <text:list-item>
          <text:p text:style-name="P12"><text:span text:style-name="T2">prawo żądania ograniczenia przetwarzania </text:span><text:span text:style-name="T11">Państwa</text:span><text:span text:style-name="T2"> danych osobowych,</text:span></text:p>
        </text:list-item>
        <text:list-item>
          <text:p text:style-name="P9"><text:span text:style-name="T10">prawo do przenoszenia </text:span><text:span text:style-name="T11">Państwa</text:span><text:span text:style-name="T10"> danych osobowych, tj. prawo otrzymania od nas </text:span><text:span text:style-name="T11">Państwa </text:span><text:span text:style-name="T10">danych osobowych, w </text:span><text:span text:style-name="T11">ustrukturyzowanym</text:span><text:span text:style-name="T10">, powszechnie </text:span><text:span text:style-name="T11">używanym formacie informatycznym nadającym się do odczytu maszynowego; </text:span><text:span text:style-name="T12">możecie </text:span><text:span text:style-name="T13">Państwo</text:span><text:span text:style-name="T11"> przesłać te dane innemu administratorowi danych lub żądać, abyśmy przesłali Państwa dane do innego administratora</text:span><text:span text:style-name="T12">, j</text:span><text:span text:style-name="T11">ednakże zrobimy to tylko jeżeli takie przesłanie jest technicznie możliwe.</text:span></text:p>
        </text:list-item>
      </text:list>
      <text:list xml:id="list150514892154808" text:continue-list="list323373190" text:style-name="L1">
        <text:list-item>
          <text:p text:style-name="P11"><text:span text:style-name="T14">Prawo wniesienia skargi</text:span><text:span text:style-name="T2">: W przypadku uznania, iż przetwarzanie </text:span><text:span text:style-name="T9">Państwa</text:span><text:span text:style-name="T2"> danych osobowych</text:span><text:span text:style-name="T9"> </text:span><text:span text:style-name="T2">narusza przepisy rozporządzenia, przysługuje </text:span><text:span text:style-name="T9">Państwu</text:span><text:span text:style-name="T2"> prawo wniesienia skargi do organu </text:span><text:span text:style-name="T9">nadzorczego</text:span><text:span text:style-name="T2">, którym jest Prezes Urzędu Ochrony Danych Osobowych.</text:span></text:p>
        </text:list-item>
        <text:list-item>
          <text:p text:style-name="P8"><text:span text:style-name="T17">Warunek zawarcia umowy</text:span><text:span text:style-name="T10">: Podanie Państwa danych osobowych w zakresie określonym we wzorze wniosku jest warunkiem zawarcia umowy i ma charakter obligatoryjny. Konsekwencja niepodania danych jest pozostawienie wniosku bez rozpoznani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9T08:51:00</meta:creation-date>
    <meta:initial-creator>Dominik_Krus</meta:initial-creator>
    <dc:date>2020-05-14T15:05:13.528000000</dc:date>
    <meta:editing-duration>PT40M16S</meta:editing-duration>
    <meta:editing-cycles>3</meta:editing-cycles>
    <meta:generator>LibreOffice/6.3.0.4$Windows_x86 LibreOffice_project/057fc023c990d676a43019934386b85b21a9ee99</meta:generator>
    <meta:print-date>2020-05-14T14:22:57.817000000</meta:print-date>
    <meta:document-statistic meta:table-count="0" meta:image-count="0" meta:object-count="0" meta:page-count="1" meta:paragraph-count="17" meta:word-count="394" meta:character-count="2878" meta:non-whitespace-character-count="2512"/>
  </office:meta>
</office:document-meta>
</file>