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c093" officeooo:paragraph-rsid="0009c093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officeooo:rsid="0009c093" officeooo:paragraph-rsid="000ba592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7pt" fo:font-weight="bold" officeooo:rsid="0009c093" officeooo:paragraph-rsid="0009c093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7pt" fo:font-weight="bold" officeooo:rsid="0009c093" officeooo:paragraph-rsid="000ba592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0c4b31" officeooo:paragraph-rsid="000c4b3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0ca72" officeooo:paragraph-rsid="0010ca72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rsid="0009c093" officeooo:paragraph-rsid="0009c09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c62c8" officeooo:paragraph-rsid="000c62c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1" officeooo:rsid="0009c093" officeooo:paragraph-rsid="0009c093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fo:font-weight="bold" officeooo:rsid="0009c093" officeooo:paragraph-rsid="0009c09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1pt" fo:font-weight="bold" officeooo:rsid="000ba592" officeooo:paragraph-rsid="000ba59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1pt" fo:font-weight="bold" officeooo:rsid="000c4b31" officeooo:paragraph-rsid="000c4b3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1pt" fo:font-weight="bold" officeooo:rsid="000c62c8" officeooo:paragraph-rsid="000c62c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1pt" fo:font-weight="bold" officeooo:rsid="00120bc7" officeooo:paragraph-rsid="00120bc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1pt" fo:font-weight="normal" officeooo:rsid="000c62c8" officeooo:paragraph-rsid="000c4b3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1pt" fo:font-weight="normal" officeooo:rsid="000c62c8" officeooo:paragraph-rsid="000c62c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size="11pt" fo:font-weight="normal" officeooo:rsid="000c62c8" officeooo:paragraph-rsid="000c4b3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weight="bold" officeooo:rsid="0009c093" officeooo:paragraph-rsid="0009c09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7pt" fo:font-weight="bold" officeooo:rsid="0009c093" officeooo:paragraph-rsid="0009c093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7pt" fo:font-weight="normal" officeooo:rsid="000ba592" officeooo:paragraph-rsid="000ba5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7pt" fo:font-weight="normal" officeooo:rsid="000c62c8" officeooo:paragraph-rsid="000c62c8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1" fo:font-size="7pt" fo:font-weight="normal" officeooo:rsid="000c62c8" officeooo:paragraph-rsid="000c4b31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1" fo:font-size="7pt" fo:font-weight="normal" officeooo:rsid="000fec36" officeooo:paragraph-rsid="000ba592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9pt" fo:font-weight="normal" officeooo:rsid="000ba592" officeooo:paragraph-rsid="000ba592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font-weight="normal" officeooo:rsid="00120bc7" officeooo:paragraph-rsid="00120bc7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font-size="10pt" fo:font-weight="bold" officeooo:rsid="0010ca72" officeooo:paragraph-rsid="0010ca7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0pt" fo:font-weight="bold" officeooo:rsid="000ba592" officeooo:paragraph-rsid="000ba59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0ca72" officeooo:paragraph-rsid="0010ca7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c4b31" officeooo:paragraph-rsid="000c4b31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fe35f" officeooo:paragraph-rsid="000ba59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fec36" officeooo:paragraph-rsid="000fec3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20bc7" officeooo:paragraph-rsid="00120bc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c62c8" officeooo:paragraph-rsid="000c62c8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1" fo:font-size="10pt" officeooo:rsid="0009c093" officeooo:paragraph-rsid="0009c093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Liberation Serif1" fo:font-size="8pt" fo:font-weight="bold" officeooo:rsid="000c62c8" officeooo:paragraph-rsid="000c62c8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09c093" officeooo:paragraph-rsid="0009c093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0fe35f" officeooo:paragraph-rsid="000fe35f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fo:font-weight="bold" officeooo:rsid="000c4b31" officeooo:paragraph-rsid="000c4b3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7pt" fo:font-weight="normal" officeooo:rsid="000c62c8" officeooo:paragraph-rsid="000c4b31" style:font-size-asian="7pt" style:font-weight-asian="normal" style:font-size-complex="7pt" style:font-weight-complex="normal"/>
    </style:style>
    <style:style style:name="P40" style:family="paragraph" style:parent-style-name="Standard">
      <loext:graphic-properties draw:fill="solid" draw:fill-color="#ffffff"/>
      <style:paragraph-properties fo:text-align="start" style:justify-single-word="false" fo:background-color="#ffffff" style:vertical-align="baseline"/>
      <style:text-properties style:font-name="Liberation Serif" fo:font-size="8pt" fo:font-weight="normal" officeooo:paragraph-rsid="000c62c8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justify" style:justify-single-word="false"/>
      <style:text-properties officeooo:rsid="0009c093" officeooo:paragraph-rsid="0009c093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0d2960" officeooo:paragraph-rsid="000d2960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8pt" fo:font-weight="bold" officeooo:rsid="0009c093" officeooo:paragraph-rsid="0009c093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8pt" fo:font-weight="bold" officeooo:rsid="000fec36" officeooo:paragraph-rsid="000fec36" style:font-size-asian="8pt" style:font-weight-asian="bold" style:font-size-complex="8pt" style:font-weight-complex="bold"/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 style:vertical-align="baseline"/>
      <style:text-properties officeooo:paragraph-rsid="000c62c8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Liberation Serif1" fo:font-size="10pt" fo:font-weight="normal" officeooo:rsid="0010ca72" officeooo:paragraph-rsid="0010ca72" style:font-size-asian="10pt" style:font-weight-asian="normal" style:font-size-complex="10pt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Liberation Serif1" fo:font-size="10pt" fo:font-weight="normal" officeooo:rsid="0017239c" officeooo:paragraph-rsid="0017239c" style:font-size-asian="10pt" style:font-weight-asian="normal" style:font-size-complex="10pt" style:font-weight-complex="normal"/>
    </style:style>
    <style:style style:name="P49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 style:vertical-align="baseline"/>
      <style:text-properties officeooo:paragraph-rsid="000c62c8"/>
    </style:style>
    <style:style style:name="P50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 style:vertical-align="baseline"/>
      <style:text-properties style:font-name="Liberation Serif" fo:font-size="8pt" fo:font-weight="normal" officeooo:paragraph-rsid="000c62c8" style:font-size-asian="8pt" style:font-weight-asian="normal" style:font-size-complex="8pt" style:font-weight-complex="normal"/>
    </style:style>
    <style:style style:name="P51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 style:vertical-align="baseline"/>
      <style:text-properties style:font-name="Liberation Serif" fo:font-size="8pt" fo:font-weight="normal" officeooo:rsid="000c62c8" officeooo:paragraph-rsid="000c62c8" style:font-size-asian="8pt" style:font-weight-asian="normal" style:font-size-complex="8pt" style:font-weight-complex="normal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ba592"/>
    </style:style>
    <style:style style:name="T3" style:family="text">
      <style:text-properties style:font-name="Liberation Serif1" fo:font-size="7pt" style:font-size-asian="7pt" style:font-size-complex="7pt"/>
    </style:style>
    <style:style style:name="T4" style:family="text">
      <style:text-properties style:font-name="Liberation Serif1" fo:font-size="7pt" officeooo:rsid="000ba592" style:font-size-asian="7pt" style:font-size-complex="7pt"/>
    </style:style>
    <style:style style:name="T5" style:family="text">
      <style:text-properties style:font-name="Liberation Serif1" fo:font-size="7pt" officeooo:rsid="000fec36" style:font-size-asian="7pt" style:font-size-complex="7pt"/>
    </style:style>
    <style:style style:name="T6" style:family="text">
      <style:text-properties style:font-name="Liberation Serif1" fo:font-size="7pt" fo:font-weight="normal" officeooo:rsid="000c62c8" style:font-size-asian="7pt" style:font-weight-asian="normal" style:font-size-complex="7pt" style:font-weight-complex="normal"/>
    </style:style>
    <style:style style:name="T7" style:family="text">
      <style:text-properties style:font-name="Liberation Serif1" fo:font-weight="normal" style:font-weight-asian="normal" style:font-weight-complex="normal"/>
    </style:style>
    <style:style style:name="T8" style:family="text">
      <style:text-properties style:font-name="Liberation Serif1" fo:font-weight="normal" officeooo:rsid="000c62c8" style:font-weight-asian="normal" style:font-weight-complex="normal"/>
    </style:style>
    <style:style style:name="T9" style:family="text">
      <style:text-properties style:font-name="Liberation Serif1" fo:font-weight="normal" officeooo:rsid="000ba592" style:font-weight-asian="normal" style:font-weight-complex="normal"/>
    </style:style>
    <style:style style:name="T10" style:family="text">
      <style:text-properties style:font-name="Liberation Serif1" officeooo:rsid="000c4b31"/>
    </style:style>
    <style:style style:name="T11" style:family="text">
      <style:text-properties style:font-name="Liberation Serif1" fo:font-size="9pt" fo:font-weight="normal" officeooo:rsid="000c62c8" style:font-size-asian="9pt" style:font-weight-asian="normal" style:font-size-complex="9pt" style:font-weight-complex="normal"/>
    </style:style>
    <style:style style:name="T12" style:family="text">
      <style:text-properties style:font-name="Liberation Serif1" officeooo:rsid="000fec36"/>
    </style:style>
    <style:style style:name="T13" style:family="text">
      <style:text-properties style:font-name="Liberation Serif1" officeooo:rsid="0017239c"/>
    </style:style>
    <style:style style:name="T14" style:family="text">
      <style:text-properties style:font-name="Liberation Serif1" officeooo:rsid="0018bb4a"/>
    </style:style>
    <style:style style:name="T15" style:family="text">
      <style:text-properties fo:color="#00000a" style:font-name="Liberation Serif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Liberation Serif" fo:font-size="8pt" fo:font-weight="normal" officeooo:rsid="00160b67" style:font-size-asian="8pt" style:font-weight-asian="normal" style:font-size-complex="8pt" style:font-weight-complex="normal"/>
    </style:style>
    <style:style style:name="T18" style:family="text">
      <style:text-properties officeooo:rsid="000e6f74"/>
    </style:style>
    <style:style style:name="T19" style:family="text">
      <style:text-properties officeooo:rsid="000fe35f"/>
    </style:style>
    <style:style style:name="T20" style:family="text">
      <style:text-properties officeooo:rsid="00120bc7"/>
    </style:style>
    <style:style style:name="T21" style:family="text">
      <style:text-properties officeooo:rsid="00160b67"/>
    </style:style>
    <style:style style:name="T22" style:family="text">
      <style:text-properties officeooo:rsid="0018ba2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draw:marker-start-width="0.203cm" draw:marker-end-width="0.20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r sprawy……………………..<text:tab/><text:tab/><text:tab/><text:tab/><text:tab/><text:tab/>Lubin, dnia……………………...</text:p>
      <text:p text:style-name="P7"/>
      <text:p text:style-name="P1"/>
      <text:p text:style-name="P36">WNIOSEK </text:p>
      <text:p text:style-name="P37">o zawarcie umowy najmu lokalu z mieszkaniowego zasobu Gminy Miejskiej Lubin</text:p>
      <text:p text:style-name="P9"/>
      <text:p text:style-name="P10">I. Wypełnia wnioskodawca:</text:p>
      <text:p text:style-name="P34">1. Nazwisko i imię……………………………………………...., PESEL……………..………………………..</text:p>
      <text:p text:style-name="P34"/>
      <text:p text:style-name="P34">2. Adres zamieszkania……………………………..……………, nr telefonu………….……………………….</text:p>
      <text:p text:style-name="P34"/>
      <text:p text:style-name="P10">Oświadczam, że ubiegam się o <text:span text:style-name="T20">lokal mieszkalny</text:span> dla niżej wymienionych osób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4">LP</text:p>
          </table:table-cell>
          <table:table-cell table:style-name="Tabela1.A1" office:value-type="string">
            <text:p text:style-name="P44">Nazwisko i imię</text:p>
          </table:table-cell>
          <table:table-cell table:style-name="Tabela1.A1" office:value-type="string">
            <text:p text:style-name="P44">Stopień pokrewieństwa <text:s text:c="11"/>w stosunku do wnioskodawcy</text:p>
          </table:table-cell>
          <table:table-cell table:style-name="Tabela1.A1" office:value-type="string">
            <text:p text:style-name="P44">Rok urodzenia</text:p>
          </table:table-cell>
          <table:table-cell table:style-name="Tabela1.E1" office:value-type="string">
            <text:p text:style-name="P45">Stan <text:s/>cywilny</text:p>
          </table:table-cell>
        </table:table-row>
        <table:table-row>
          <table:table-cell table:style-name="Tabela1.A2" office:value-type="string">
            <text:p text:style-name="P42">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3">wnioskodawca</text:p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2">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E2" office:value-type="string">
            <text:p text:style-name="P41"/>
          </table:table-cell>
        </table:table-row>
      </table:table>
      <text:p text:style-name="P18"/>
      <text:p text:style-name="P14">Oświadczam, że wraz ze mną w ww lokalu zamieszkują:</text:p>
      <text:p text:style-name="P32">1)……………………………………….,<text:tab/><text:tab/>5)…………………………………….,</text:p>
      <text:p text:style-name="P32">2)……………………………………….,<text:tab/><text:tab/>6)…………………………………….,</text:p>
      <text:p text:style-name="P32">3)……………………………………….,<text:tab/><text:tab/>7)…………………………………….,</text:p>
      <text:p text:style-name="P32">4)……………………………………….,<text:tab/><text:tab/>8)…………………………………….</text:p>
      <text:p text:style-name="P25"/>
      <text:p text:style-name="P3"><text:span text:style-name="T1">Oświadczam, że: wyrażam/nie wyrażam* zgodę/y na przetwarzanie danych osobowych ujętych w niniejszym wniosku oraz podawanie do publicznej wiadomości niezbędnych moich danych osobowych w celu ustalenia mojej sytuacji lokalowej oraz ustalenia kolejności wyboru osób, z którymi umowy </text:span><text:span text:style-name="T2">najmu</text:span><text:span text:style-name="T1"> powinny być zawierane, zgodnie z art. 6 ust. 1 lit. </text:span><text:span text:style-name="T10">a</text:span><text:span text:style-name="T1"> ogólnego rozporządzenia o ochronie danych osobowych z dnia 27 kwietnia 2016r. - RODO.</text:span></text:p>
      <text:p text:style-name="P19"><text:span text:style-name="T18">Z</text:span>ostałem/am poinformowany/a, że moja zgoda na przetwarzanie danych osobowych może być w każdej chwili bezwarunkowo cofnięta.</text:p>
      <text:p text:style-name="P19"/>
      <text:p text:style-name="P19"/>
      <text:p text:style-name="P19"/>
      <text:p text:style-name="P19"/>
      <text:p text:style-name="P19"><text:tab/><text:tab/><text:tab/><text:tab/><text:tab/><text:tab/><text:tab/><text:tab/>……………………………………………………….</text:p>
      <text:p text:style-name="P4"><text:span text:style-name="T2"><text:s text:c="6"/><text:tab/><text:tab/><text:tab/><text:tab/><text:tab/><text:tab/><text:tab/><text:tab/> <text:s text:c="2"/></text:span><text:span text:style-name="T9"><text:s text:c="4"/>data i czytelny podpis wnioskodawcy<text:tab/></text:span></text:p>
      <text:p text:style-name="P20"/>
      <text:p text:style-name="P20"/>
      <text:p text:style-name="P20"/>
      <text:p text:style-name="P11">II. <text:span text:style-name="T19">Dane o zajmowanym lokalu:</text:span></text:p>
      <text:p text:style-name="P27"/>
      <text:p text:style-name="P30">1. Nazwisko i imię głównego najemcy (właściciela) lokalu…………………………………………………….</text:p>
      <text:p text:style-name="P31">2. Zajmowane obecnie mieszkanie jest lokalem : gminnym, spółdzielczym, lokatorskim, własnościowym, innym …………………………………………………</text:p>
      <text:p text:style-name="P31">3. Mieszkanie położone w budynku mieszkalnym, niemieszkalnym, przeznaczonym do rozbiórki (z uwagi na stan zagrożenia, pod inwestycje)<text:span text:style-name="T1">*</text:span></text:p>
      <text:p text:style-name="P28">4. Mieszkanie położone jest na parterze, piętrze……… i jest wyposażone w instalację wodną, kanalizacyjną, gazową, centralne ogrzewanie, wc i łazienkę*</text:p>
      <text:p text:style-name="P28">5. Powierzchnia użytkowa …………., powierzchnia mieszkalna …………</text:p>
      <text:p text:style-name="P20"><text:tab/><text:tab/></text:p>
      <text:p text:style-name="P24"/>
      <text:p text:style-name="P24"/>
      <text:p text:style-name="P24"><text:tab/><text:tab/><text:tab/><text:tab/><text:tab/><text:tab/><text:tab/>……………………………………………………………<text:tab/></text:p>
      <text:p text:style-name="P2"><text:span text:style-name="T2"><text:tab/><text:tab/><text:tab/><text:tab/><text:tab/><text:tab/><text:tab/> <text:s text:c="9"/></text:span><text:span text:style-name="T12">(</text:span><text:span text:style-name="T5">d</text:span><text:span text:style-name="T4">ata, pieczęć i <text:s/></text:span><text:span text:style-name="T5">podpis <text:s/>Administratora budynku)</text:span></text:p>
      <text:p text:style-name="P23"/>
      <text:p text:style-name="P23"/>
      <text:p text:style-name="P5"><text:soft-page-break/><text:span text:style-name="T2">I</text:span><text:span text:style-name="T1">II. Oświadczenie wnioskodawcy</text:span></text:p>
      <text:p text:style-name="P12"/>
      <text:p text:style-name="P29">1. Wyrażam zgodę na przeprowadzenie wywiadu środowiskowego w miejscu mojego zamieszkania oraz wizji lokalnej w mieszkaniu, w którym zamieszkuję.</text:p>
      <text:p text:style-name="P38"><text:span text:style-name="T7">2. </text:span><text:span text:style-name="T8">Wnioskodawca </text:span><text:span text:style-name="T7">obowiąz</text:span><text:span text:style-name="T8">any jest</text:span><text:span text:style-name="T7"> informować na piśmie o każdej zmianie adresu swojego zamieszkania. <text:s/>W razie zaniedbania tego obowiązku </text:span><text:span text:style-name="T8">korespondencję wysłaną na ostatni adres i nieodebraną uważa się <text:s/>za doręczoną.</text:span></text:p>
      <text:p text:style-name="P15"/>
      <text:p text:style-name="P15"/>
      <text:p text:style-name="P5"><text:span text:style-name="T8"><text:tab/><text:tab/><text:tab/><text:tab/><text:tab/><text:tab/><text:tab/></text:span><text:span text:style-name="T11">……………………………………………………….</text:span></text:p>
      <text:p text:style-name="P5"><text:span text:style-name="T8"><text:tab/><text:tab/><text:tab/><text:tab/><text:tab/><text:tab/><text:tab/><text:tab/> <text:s/></text:span><text:span text:style-name="T6">data i czytelny podpis wnioskodawcy</text:span></text:p>
      <text:p text:style-name="P22"/>
      <text:p text:style-name="P22"/>
      <text:p text:style-name="P22"/>
      <text:p text:style-name="P22"/>
      <text:p text:style-name="P6"><text:span text:style-name="T2">D</text:span><text:span text:style-name="T1">o wniosku dołączam:</text:span></text:p>
      <text:p text:style-name="P26"/>
      <text:list xml:id="list1852911869" text:style-name="L1">
        <text:list-item>
          <text:p text:style-name="P47">zaświadczenie o dochodach z zakładu pracy z ostatnich 3 miesięcy poprzedzających miesiąc złożenia wniosku<text:span text:style-name="T14">*</text:span> </text:p>
        </text:list-item>
        <text:list-item>
          <text:p text:style-name="P48">zaświadczenie z Zakładu Ubezpieczeń Społecznych o wysokości otrzymanej renty, emerytury z ostatnich 3 miesięcy poprzedzających miesiąc złożenie wniosku<text:span text:style-name="T1">*</text:span></text:p>
        </text:list-item>
        <text:list-item>
          <text:p text:style-name="P47">zaświadczenie z Urzędu Pracy o zarejestrowaniu na liście bezrobotnych i wysokości pobieranych zasiłków<text:span text:style-name="T13">*</text:span></text:p>
        </text:list-item>
        <text:list-item>
          <text:p text:style-name="P47">orzeczenie o niepełnosprawności<text:span text:style-name="T13">*</text:span></text:p>
        </text:list-item>
        <text:list-item>
          <text:p text:style-name="P47">prawomocne orzeczenia sądów (rozwód, separacja, eksmisja, alimenty)<text:span text:style-name="T13">*</text:span></text:p>
        </text:list-item>
        <text:list-item>
          <text:p text:style-name="P47">w przypadku osoby nieposiadającej zameldowania na pobyt stały – potwierdzenie wymeldowania z ostatniego miejsca pobytu stałego wystawione przez właściwy urząd gminy</text:p>
        </text:list-item>
        <text:list-item>
          <text:p text:style-name="P47">w przypadku braku zameldowania w Gminie Miejskiej Lubin – dokumenty potwierdzające, iż centrum życiowe wnioskodawcy znajduje się na terenie Gminy</text:p>
        </text:list-item>
      </text:list>
      <text:p text:style-name="P17"/>
      <text:p text:style-name="P15"/>
      <text:p text:style-name="P15"/>
      <text:p text:style-name="P13">IV. <text:s/>Sposób rozpatrzenia wniosku:<text:tab/><text:tab/>pozytywnie*<text:tab/><text:tab/>negatywnie*</text:p>
      <text:p text:style-name="P13"/>
      <text:p text:style-name="P33">uzasadnienie:</text:p>
      <text:p text:style-name="P16"/>
      <text:p text:style-name="P16">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.</text:p>
      <text:p text:style-name="P16"/>
      <text:p text:style-name="P16"/>
      <text:p text:style-name="P16"><text:tab/><text:tab/><text:tab/><text:tab/><text:tab/><text:tab/>………<text:tab/>…………...……………...…………………….</text:p>
      <text:p text:style-name="P8"><text:span text:style-name="T1"><text:tab/><text:tab/><text:tab/><text:tab/><text:tab/><text:tab/> <text:s text:c="11"/></text:span><text:span text:style-name="T3"><text:s text:c="3"/>data, podpisy Społecznej Komisji Mieszkaniowej</text:span></text:p>
      <text:p text:style-name="P21"/>
      <text:p text:style-name="P21"><draw:line text:anchor-type="paragraph" draw:z-index="0" draw:name="Kształt1" draw:style-name="gr1" draw:text-style-name="P52" svg:x1="0.072cm" svg:y1="0.18cm" svg:x2="3.326cm" svg:y2="0.18cm"><text:p/></draw:line></text:p>
      <text:p text:style-name="P21"/>
      <text:p text:style-name="P35">* niepotrzebne skreślić</text:p>
      <text:p text:style-name="P39"/>
      <text:p text:style-name="P40">Informuję, iż:<text:line-break/></text:p>
      <text:p text:style-name="P46"><text:span text:style-name="T17">1) <text:s/></text:span><text:span text:style-name="T16">Administratorem Pani/Pana</text:span><text:bookmark text:name="_GoBack"/><text:span text:style-name="T16"> danych osobowych jest Gmina Miejska Lubin reprezentowana przez Prezydenta Miasta Lubina, ul. Jana Kilińskiego <text:line-break/> <text:s text:c="4"/>10, 59-300 Lubin, <text:s text:c="2"/>adres e-mail: </text:span><text:a xlink:type="simple" xlink:href="mailto:kontakt@um.lubin.pl" text:style-name="ListLabel_20_13" text:visited-style-name="ListLabel_20_13"><text:span text:style-name="Internet_20_link"><text:span text:style-name="T15">kontakt@um.lubin.pl</text:span></text:span></text:a><text:span text:style-name="T16"> ;</text:span></text:p>
      <text:list xml:id="list1969088893" text:style-name="L2">
        <text:list-header>
          <text:p text:style-name="P49"><text:span text:style-name="T17">2) </text:span><text:span text:style-name="T16">dane kontaktowe Inspektora Ochrony Danych w Urzędzie Miejskim w Lubinie: ul. Jana Kilińskiego 10, 59-300 Lubin, adres e-mail:<text:line-break/> <text:s text:c="4"/></text:span><text:a xlink:type="simple" xlink:href="mailto:iodo@um.lubin.pl" text:style-name="ListLabel_20_13" text:visited-style-name="ListLabel_20_13"><text:span text:style-name="Internet_20_link"><text:span text:style-name="T15">iodo@um.lubin.pl</text:span></text:span></text:a><text:span text:style-name="T16"> ;</text:span></text:p>
          <text:p text:style-name="P50"><text:span text:style-name="T21">3) </text:span>dane osobowe będą przetwarzane w celu realizacji powyższej sprawy;</text:p>
          <text:p text:style-name="P50"><text:span text:style-name="T21">4) </text:span>Pani/Pana dane będą przetwarzane przez okres archiwalny zgodnie z wymaganiami prawnymi określonymi w rozporządzeniu Prezesa Rady<text:line-break/> <text:s text:c="3"/>Ministrów z dnia 18 <text:s text:c="2"/>stycznia 2011 r. w sprawie instrukcji kancelaryjnej, jednolitych rzeczowych wykazów akt oraz instrukcji w sprawie organizacji i zakresu działania <text:s/>archiwów zakładowych;</text:p>
          <text:p text:style-name="P50"><text:span text:style-name="T21">5) </text:span>dane osobowe będą mogły być również przetwarzane niezależnie od wyrażonej zgody, w związku z dochodzeniem/obroną roszczeń (art. 6 ust. 1<text:line-break/> <text:s text:c="4"/>lit. f RODO);</text:p>
          <text:p text:style-name="P50"><text:span text:style-name="T21">6) </text:span>podanie danych osobowych jest dobrowolne, ale konieczne dla realizacji niniejszej sprawy.</text:p>
          <text:p text:style-name="P50"><text:span text:style-name="T21">7) </text:span>ma Pani/Pan prawo do dostępu do swoich danych osobowych oraz ich sprostowania;</text:p>
          <text:p text:style-name="P50"><text:span text:style-name="T21">8) </text:span>dane osobowe będą przechowywane na czas określony przepisami prawa związanymi z realizacją niniejszej sprawy;</text:p>
          <text:p text:style-name="P51"><text:span text:style-name="T21">9) </text:span><text:bookmark-start text:name="__DdeLink__252_3145947821"/>jeżeli zaistnieje podejrzenie, że przetwarzanie Pani/Pana danych osobowych narusza przepisy RODO ma Pani/Pan prawo wnieść skargę do Prezesa<text:line-break/> <text:s text:c="4"/>Urzędu Ochron<text:span text:style-name="T22">y</text:span> <text:s text:c="2"/>Danych Osobowych.<text:bookmark-end text:name="__DdeLink__252_314594782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a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9:36:31.806000000</meta:creation-date>
    <dc:date>2020-12-08T09:02:17.421000000</dc:date>
    <meta:editing-duration>PT1H29M5S</meta:editing-duration>
    <meta:editing-cycles>10</meta:editing-cycles>
    <meta:generator>LibreOffice/6.0.3.2$Windows_x86 LibreOffice_project/8f48d515416608e3a835360314dac7e47fd0b821</meta:generator>
    <meta:print-date>2020-12-08T09:02:10.778000000</meta:print-date>
    <meta:document-statistic meta:table-count="1" meta:image-count="0" meta:object-count="0" meta:page-count="2" meta:paragraph-count="69" meta:word-count="606" meta:character-count="4940" meta:non-whitespace-character-count="4242"/>
  </office:meta>
</office:document-meta>
</file>