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519cm"/>
    </style:style>
    <style:style style:name="Tabela1.F" style:family="table-column">
      <style:table-column-properties style:column-width="2.268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05f84e" officeooo:paragraph-rsid="0005f84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rsid="0006629c" officeooo:paragraph-rsid="0005f84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rsid="0006629c" officeooo:paragraph-rsid="0005f84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5f84e" officeooo:paragraph-rsid="0005f84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5f84e" officeooo:paragraph-rsid="0005f84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5f84e" officeooo:paragraph-rsid="0005f84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6629c" officeooo:paragraph-rsid="0006629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98224" officeooo:paragraph-rsid="0009822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098224" officeooo:paragraph-rsid="0009822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5f84e" officeooo:paragraph-rsid="000662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05f84e" officeooo:paragraph-rsid="0006629c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0pt" fo:font-weight="normal" officeooo:rsid="00098224" officeooo:paragraph-rsid="0009822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98224" officeooo:paragraph-rsid="0009822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90d55" officeooo:paragraph-rsid="00090d5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90d55" officeooo:paragraph-rsid="00090d5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90d55" officeooo:paragraph-rsid="00090d55" style:font-size-asian="11pt" style:font-size-complex="11pt"/>
    </style:style>
    <style:style style:name="T1" style:family="text">
      <style:text-properties officeooo:rsid="0005f84e"/>
    </style:style>
    <style:style style:name="T2" style:family="text">
      <style:text-properties officeooo:rsid="0006629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6629c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98224" style:font-size-asian="10pt" style:font-weight-asian="normal" style:font-size-complex="10pt" style:font-weight-complex="normal"/>
    </style:style>
    <style:style style:name="T7" style:family="text">
      <style:text-properties officeooo:rsid="0008432f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officeooo:rsid="00098224"/>
    </style:style>
    <style:style style:name="T10" style:family="text"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Liberation Serif1" fo:font-size="10pt" fo:font-weight="normal" officeooo:rsid="000cc1e3" style:font-size-asian="10pt" style:font-weight-asian="normal" style:font-size-complex="10pt" style:font-weight-complex="normal"/>
    </style:style>
    <style:style style:name="T12" style:family="text">
      <style:text-properties style:font-name="Liberation Serif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" style:family="text">
      <style:text-properties officeooo:rsid="000a1d8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……………<text:span text:style-name="T1">.<text:tab/><text:tab/><text:tab/><text:tab/><text:tab/><text:tab/>Lubin, dnia …………………..</text:span></text:p>
      <text:p text:style-name="P1">(pieczątka zakładu pracy)</text:p>
      <text:p text:style-name="P1"/>
      <text:p text:style-name="P1"/>
      <text:p text:style-name="P1"/>
      <text:p text:style-name="P1"/>
      <text:p text:style-name="P1"/>
      <text:p text:style-name="P11">ZAŚWIADCZENIE </text:p>
      <text:p text:style-name="P4"><text:s/><text:span text:style-name="T2">o dochodach dla potrzeb</text:span> ustalenia <text:span text:style-name="T7">wysokości dochodu</text:span> osoby ubiegającej się o najem lokalu mieszkalnego z gminnego zasobu mieszkaniowego</text:p>
      <text:p text:style-name="P4"/>
      <text:p text:style-name="P10">Zaświadcza się, że Pani/Pan………………………………………………………………………….</text:p>
      <text:p text:style-name="P10"/>
      <text:p text:style-name="P10"><text:s/>zamieszkała/y…………………………. …….………………….w okresie trzech <text:span text:style-name="T13">ostatnich</text:span> miesięcy</text:p>
      <text:p text:style-name="P10"/>
      <text:p text:style-name="P10"><text:s/>kalendarzowych (poprzedzających złożenie wniosku) otrzymał/a następujące dochody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>
          <table:table-cell table:style-name="Tabela1.A1" office:value-type="string">
            <text:p text:style-name="P16">Miesiąc</text:p>
          </table:table-cell>
          <table:table-cell table:style-name="Tabela1.A1" office:value-type="string">
            <text:p text:style-name="P16">Przychód</text:p>
          </table:table-cell>
          <table:table-cell table:style-name="Tabela1.A1" office:value-type="string">
            <text:p text:style-name="P16">Koszty uzyskania przychodu</text:p>
          </table:table-cell>
          <table:table-cell table:style-name="Tabela1.A1" office:value-type="string">
            <text:p text:style-name="P16">Składki na ubezp. <text:span text:style-name="T13">e</text:span>merytalne,rentowe i chorobowe</text:p>
          </table:table-cell>
          <table:table-cell table:style-name="Tabela1.A1" office:value-type="string">
            <text:p text:style-name="P16">Dochód<text:span text:style-name="T8">*</text:span></text:p>
          </table:table-cell>
          <table:table-cell table:style-name="Tabela1.A1" office:value-type="string">
            <text:p text:style-name="P16">Inne<text:span text:style-name="T9">**</text:span></text:p>
          </table:table-cell>
          <table:table-cell table:style-name="Tabela1.G1" office:value-type="string">
            <text:p text:style-name="P16">Razem dochód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A2" office:value-type="float" office:value="2">
            <text:p text:style-name="P17">2</text:p>
          </table:table-cell>
          <table:table-cell table:style-name="Tabela1.A2" office:value-type="float" office:value="3">
            <text:p text:style-name="P17">3</text:p>
          </table:table-cell>
          <table:table-cell table:style-name="Tabela1.A2" office:value-type="float" office:value="4">
            <text:p text:style-name="P17">4</text:p>
          </table:table-cell>
          <table:table-cell table:style-name="Tabela1.E2" office:value-type="string">
            <text:p text:style-name="P17">5=2-(3+4)</text:p>
          </table:table-cell>
          <table:table-cell table:style-name="Tabela1.A2" office:value-type="float" office:value="6">
            <text:p text:style-name="P17">6</text:p>
          </table:table-cell>
          <table:table-cell table:style-name="Tabela1.G2" office:value-type="string">
            <text:p text:style-name="P17">7=5+6</text:p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  <table:table-cell table:style-name="Tabela1.F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4"/>
          </table:table-cell>
          <table:table-cell table:style-name="Tabela1.G4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  <table:table-cell table:style-name="Tabela1.F5" office:value-type="string">
            <text:p text:style-name="P14"/>
          </table:table-cell>
          <table:table-cell table:style-name="Tabela1.G5" office:value-type="string">
            <text:p text:style-name="P14"/>
          </table:table-cell>
        </table:table-row>
        <table:table-row>
          <table:table-cell table:style-name="Tabela1.A6" table:number-columns-spanned="6" office:value-type="string">
            <text:p text:style-name="P1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14"/>
          </table:table-cell>
        </table:table-row>
      </table:table>
      <text:p text:style-name="P5"/>
      <text:p text:style-name="P7"/>
      <text:p text:style-name="P5"/>
      <text:p text:style-name="P5"/>
      <text:p text:style-name="P5"/>
      <text:p text:style-name="P5"><text:tab/><text:tab/><text:tab/><text:tab/><text:tab/><text:tab/><text:tab/><text:span text:style-name="T3">………………………………………………….</text:span></text:p>
      <text:p text:style-name="P5"><text:tab/><text:tab/><text:tab/><text:tab/><text:tab/><text:tab/><text:tab/> <text:span text:style-name="T5">(podpis i pieczęć osoby wystawiającej zaświadczenie)</text:span></text:p>
      <text:p text:style-name="P2"/>
      <text:p text:style-name="P2"/>
      <text:p text:style-name="P2"/>
      <text:p text:style-name="P8"><text:span text:style-name="T5">O</text:span><text:span text:style-name="T4">bjaśnienia;</text:span></text:p>
      <text:p text:style-name="P12">* Zgodnie z art. 3 ust. 3 Ustawy z dnia 21 czerwca 2001r. o dodatkach mieszkaniowych </text:p>
      <text:p text:style-name="P13"/>
      <text:p text:style-name="P9"><text:span text:style-name="T12">„Za dochód </text:span><text:span text:style-name="T10">uważa się wszelkie przychody po odliczeniu kosztów ich uzyskania oraz po odliczeniu składek na ubezpieczenie emerytalne i rentowe oraz ubezpieczenie chorobowe, określonych w przepisach o systemie ubezpieczeń społecznych, chyba że zostały już zaliczone do kosztów uzyskania przychodu. </text:span></text:p>
      <text:p text:style-name="P9"><text:span text:style-name="T12">Do dochodu nie wlicza się</text:span><text:span text:style-name="T10"> świadczeń pomocy </text:span><text:span text:style-name="T11">m</text:span><text:span text:style-name="T10">aterialnej dla uczniów, dodatków dla sierot zupełnych, jednorazowych zapomóg z tytułu urodzenia dziecka, dodatku z tytułu urodzenia dziecka, pomocy w zakresie dożywiania, zasiłków pielęgnacyjnych, zasiłków okresowych z pomocy społecznej, jednorazowych świadczeń pieniężnych i świadczeń <text:s text:c="9"/>w naturze z pomocy społecznej, dodatku mieszkaniowego.”</text:span></text:p>
      <text:p text:style-name="P3"/>
      <text:p text:style-name="P6"><text:span text:style-name="T5">** </text:span><text:span text:style-name="T6">Należy wpisać wszelkie inne nieopodatkowane dochody (np. z ZFŚS, dodatki itp)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09:57:35.470000000</meta:creation-date>
    <meta:print-date>2020-12-08T11:21:22.593000000</meta:print-date>
    <dc:date>2020-12-08T12:43:10.273000000</dc:date>
    <meta:editing-duration>PT4M16S</meta:editing-duration>
    <meta:editing-cycles>3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29" meta:word-count="189" meta:character-count="1528" meta:non-whitespace-character-count="1333"/>
  </office:meta>
</office:document-meta>
</file>