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18e0f" officeooo:paragraph-rsid="00118e0f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officeooo:rsid="00118e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INFORMACJA O SPOSOBIE PRZETWARZANIA DANYCH OSOBOWYCH</text:p>
      <text:p text:style-name="P2"/>
      <text:p text:style-name="P3"><text:tab/>W związku z wejściem w życie od 25 maja 2018 r. RODO – nowego Rozporządzenia Parlamentu Europejskiego i Rady (UE) 2016/679 z dnia 27 kwietnia 2016 r. w sprawie ochrony osób fizycznych w związku z przetwarzaniem danych osobowych <text:s/>i w sprawie swobodnego przepływu takich danych informujemy, że</text:p>
      <text:p text:style-name="P3"/>
      <text:p text:style-name="P5">Administratorem danych osobowych jest:</text:p>
      <text:p text:style-name="P3">Prezydent Miasta Lubina z siedzibą w Lubinie, <text:s/>przy ul. Kilińskiego 10, 59-300 Lubin; e -mail: kontakt@um.lubin.pl</text:p>
      <text:p text:style-name="P5">Inspektor danych osobowych:</text:p>
      <text:p text:style-name="P1"><text:span text:style-name="Domyślna_20_czcionka_20_akapitu"><text:span text:style-name="T1">Zenon Sawron, ul. Kilińskiego 10, 59-300 Lubin, E-mail: </text:span></text:span><text:a xlink:type="simple" xlink:href="mailto:iodo@um.lubin.pl" office:target-frame-name="_top" xlink:show="replace" text:style-name="Internet_20_link" text:visited-style-name="Visited_20_Internet_20_Link"><text:span text:style-name="Domyślna_20_czcionka_20_akapitu"><text:span text:style-name="T1">iodo@um.lubin.pl</text:span></text:span></text:a><text:span text:style-name="Domyślna_20_czcionka_20_akapitu"><text:span text:style-name="T1">,</text:span></text:span></text:p>
      <text:p text:style-name="P3"/>
      <text:p text:style-name="P1"><text:span text:style-name="Domyślna_20_czcionka_20_akapitu"><text:span text:style-name="T2">Celem </text:span></text:span><text:span text:style-name="Domyślna_20_czcionka_20_akapitu"><text:span text:style-name="T1">przetwarzania danych osobowych jest realizacja obowiązków związanych z przepisami prawa podatkowego (m.in. ustawy o podatkach i opłatach lokalnych); w tym:</text:span></text:span></text:p>
      <text:p text:style-name="P3">- prowadzenie ewidencji podatków i opłat lokalnych,</text:p>
      <text:p text:style-name="P3">- księgowanie wpłat i realizacja zwrotów nadpłat,</text:p>
      <text:p text:style-name="P3">- egzekucja należności <text:s/></text:p>
      <text:p text:style-name="P3"/>
      <text:p text:style-name="P3">Pani/Pana dane będą przetwarzane na podstawie ustaw:</text:p>
      <text:p text:style-name="P1"><text:span text:style-name="Domyślna_20_czcionka_20_akapitu"><text:span text:style-name="T1">- o </text:span></text:span><text:span text:style-name="Domyślna_20_czcionka_20_akapitu"><text:span text:style-name="T3">podatkach i opłatach lokalnych,</text:span></text:span></text:p>
      <text:p text:style-name="P6">- o postępowaniu egzekucyjnym w administracji,</text:p>
      <text:p text:style-name="P1"><text:span text:style-name="Domyślna_20_czcionka_20_akapitu"><text:span text:style-name="T3">- o opłacie skarbowej,</text:span></text:span></text:p>
      <text:p text:style-name="P6">- ordynacja podatkowa,</text:p>
      <text:p text:style-name="P6">- o księgach wieczystych i hipotece,</text:p>
      <text:p text:style-name="P6">- <text:span text:style-name="T5">o drogach publicznych,</text:span></text:p>
      <text:p text:style-name="P7">- o publicznym transporcie zbiorowym .</text:p>
      <text:p text:style-name="P3"/>
      <text:p text:style-name="P1"><text:span text:style-name="Domyślna_20_czcionka_20_akapitu"><text:span text:style-name="T1">Pani/Pana dane osobowe mogą być udostępniane uprawnionym, zgodnie z przepisami w/w ustaw; podmiotom w tym m.in.: organom administracji publicznej; sądom i prokuraturze; komornikom sądowym.</text:span></text:span></text:p>
      <text:p text:style-name="P3"/>
      <text:p text:style-name="P3">Przekazane dane będą przechowywane przez okres niezbędny do realizacji celów, dla których niniejsza zgoda została wyrażona.</text:p>
      <text:p text:style-name="P3"/>
      <text:p text:style-name="P3">Posiada Pan/i prawo:</text:p>
      <text:p text:style-name="P3">- dostępu do treści swoich danych, prawo do ich poprawiania oraz ograniczenia przetwarzania.</text:p>
      <text:p text:style-name="P3"/>
      <text:p text:style-name="P3">Nie przysługuje Pani/Panu prawo do:</text:p>
      <text:p text:style-name="P3">- w związku z art. 17 ust. 3 lit. b,d lub e RODO prawo do usunięcia danych osobowych;</text:p>
      <text:p text:style-name="P3">- prawo do przenoszenia danych osobowych, o których mowa w art. 20 RODO;</text:p>
      <text:p text:style-name="P3">- na podstawie art.21 RODO prawo sprzeciwu, wobec przetwarzania danych osobowych, gdyż podstawą prawną przetwarzania Pani/Pana danych osobowych jest art. 6 ust 1 lit.c RODO.</text:p>
      <text:p text:style-name="P10"/>
      <text:p text:style-name="P11">Przysługuje Panu/i również prawo wniesienia skargi do Prezesa Urzędu Ochrony Danych Osobowych, gdy uzna Pan/Pani, ze przetwarzanie danych osobowych Pana/Pani dotyczących narusza przepisy RODO</text:p>
      <text:p text:style-name="P12"><text:span text:style-name="Domyślna_20_czcionka_20_akapitu"><text:span text:style-name="T4"><text:s/></text:span></text:span><text:span text:style-name="Domyślna_20_czcionka_20_akapitu"><text:span text:style-name="T2">Wyrażam zgodę na przetwarzanie danych osobowych <text:s/>i jednocześnie oświadczam że zapoznałem się <text:line-break/>z informacją powyżej.</text:span></text:span></text:p>
      <text:p text:style-name="P8"/>
      <text:p text:style-name="P3"/>
      <text:p text:style-name="P3"/>
      <text:p text:style-name="P3"/>
      <text:p text:style-name="P9">…………………………<text:tab/> <text:s text:c="42"/><text:tab/><text:tab/> <text:s/>………………………...</text:p>
      <text:p text:style-name="P4"><text:s text:c="11"/>(data)<text:tab/><text:tab/> <text:s text:c="11"/><text:tab/> <text:s text:c="76"/>(czytelny podpis)<text:tab/><text:tab/> 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uzanna Herbut</meta:initial-creator>
    <meta:creation-date>2020-09-29T09:40:00Z</meta:creation-date>
    <dc:date>2020-10-02T13:18:34.013000000</dc:date>
    <meta:print-date>2020-10-02T14:53:25.385000000</meta:print-date>
    <meta:editing-cycles>7</meta:editing-cycles>
    <meta:editing-duration>PT9M40S</meta:editing-duration>
    <meta:document-statistic meta:table-count="0" meta:image-count="0" meta:object-count="0" meta:page-count="1" meta:paragraph-count="30" meta:word-count="325" meta:character-count="2452" meta:non-whitespace-character-count="1994"/>
    <meta:template xlink:type="simple" xlink:actuate="onRequest" xlink:title="" xlink:href="../../AppData/Local/AppData/Local/Temp/rodo_%20Informacja%20o%20przetwarzaniu%20danych%20osobowych.odt/Normal"/>
  </office:meta>
</office:document-meta>
</file>