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2" style:family="table">
      <style:table-properties style:width="7.022cm" fo:margin-left="0cm" table:align="left"/>
    </style:style>
    <style:style style:name="Tabela2.A" style:family="table-column">
      <style:table-column-properties style:column-width="0.563cm"/>
    </style:style>
    <style:style style:name="Tabela2.B" style:family="table-column">
      <style:table-column-properties style:column-width="0.644cm"/>
    </style:style>
    <style:style style:name="Tabela2.G" style:family="table-column">
      <style:table-column-properties style:column-width="0.642cm"/>
    </style:style>
    <style:style style:name="Tabela2.K" style:family="table-column">
      <style:table-column-properties style:column-width="0.667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K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Tekst_20_podstawowy_20_wcięty">
      <style:paragraph-properties fo:line-height="150%" style:snap-to-layout-grid="false"/>
      <style:text-properties fo:font-size="14pt" fo:language="de" fo:country="DE" fo:font-weight="normal" officeooo:paragraph-rsid="00097cbe" style:font-size-asian="14pt" style:font-weight-asian="normal" style:font-size-complex="14pt" style:font-weight-complex="normal"/>
    </style:style>
    <style:style style:name="P2" style:family="paragraph" style:parent-style-name="Tekst_20_podstawowy_20_wcięty">
      <style:text-properties fo:font-size="14pt" officeooo:paragraph-rsid="00097cbe" style:font-size-asian="14pt" style:font-size-complex="14pt"/>
    </style:style>
    <style:style style:name="P3" style:family="paragraph" style:parent-style-name="Standard">
      <style:text-properties fo:font-size="14pt" officeooo:paragraph-rsid="00097cbe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officeooo:paragraph-rsid="00097cbe" style:font-size-asian="14pt" style:font-size-complex="14pt"/>
    </style:style>
    <style:style style:name="P5" style:family="paragraph" style:parent-style-name="Text_20_body">
      <style:text-properties fo:font-size="14pt" officeooo:paragraph-rsid="000b6f4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97cb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4pt" fo:font-weight="bold" officeooo:paragraph-rsid="000b6f45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officeooo:paragraph-rsid="00097cbe" style:font-size-asian="12pt" style:font-size-complex="12pt"/>
    </style:style>
    <style:style style:name="P9" style:family="paragraph" style:parent-style-name="Standard">
      <style:text-properties fo:font-size="9pt" officeooo:paragraph-rsid="00097cbe" style:font-size-asian="7.84999990463257pt" style:font-size-complex="9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8pt" fo:font-weight="bold" officeooo:paragraph-rsid="000b6f45" style:font-size-asian="7pt" style:font-weight-asian="bold" style:font-size-complex="8pt" style:font-weight-complex="bold"/>
    </style:style>
    <style:style style:name="P11" style:family="paragraph" style:parent-style-name="Text_20_body">
      <style:paragraph-properties fo:text-align="start" style:justify-single-word="false" style:writing-mode="lr-tb"/>
      <style:text-properties fo:font-size="13pt" officeooo:paragraph-rsid="000b6f45" style:font-size-asian="13pt" style:font-size-complex="13pt"/>
    </style:style>
    <style:style style:name="P12" style:family="paragraph" style:parent-style-name="Standard" style:list-style-name="L1">
      <style:paragraph-properties fo:line-height="150%"/>
      <style:text-properties fo:font-size="14pt" fo:font-weight="bold" officeooo:rsid="000491a9" officeooo:paragraph-rsid="00097cbe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line-height="150%"/>
      <style:text-properties fo:font-size="14pt" fo:font-weight="bold" officeooo:rsid="000aa78d" officeooo:paragraph-rsid="000aa78d" style:font-size-asian="14pt" style:font-weight-asian="bold" style:font-size-complex="14pt" style:font-weight-complex="bold"/>
    </style:style>
    <style:style style:name="P14" style:family="paragraph">
      <loext:graphic-properties draw:fill-color="#ffffff"/>
    </style:style>
    <style:style style:name="T1" style:family="text">
      <style:text-properties officeooo:rsid="000b6f45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officeooo:rsid="000b6f45" style:font-size-asian="13.5pt" style:font-size-complex="13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0cee08"/>
    </style:style>
    <style:style style:name="T6" style:family="text">
      <style:text-properties fo:font-weight="normal" officeooo:rsid="000cee08" style:font-weight-asian="normal" style:font-weight-complex="normal"/>
    </style:style>
    <style:style style:name="T7" style:family="text">
      <style:text-properties officeooo:rsid="000fcdb5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318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zwisko i imię <text:s text:c="67"/>Lubin, dn<text:span text:style-name="T1">ia</text:span> .....……….......</text:p>
      <text:p text:style-name="P4">......................................................<text:tab/><text:tab/> <text:s text:c="12"/></text:p>
      <text:p text:style-name="P4">Adres </text:p>
      <text:p text:style-name="P4">.......................................................</text:p>
      <text:p text:style-name="P4">.......................................................</text:p>
      <text:p text:style-name="P3">PESEL </text:p>
      <text:p text:style-name="P9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B" table:number-columns-repeated="3"/>
        <table:table-column table:style-name="Tabela2.K"/>
        <table:table-row table:style-name="TableLine1754753105136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K1" office:value-type="string">
            <text:p text:style-name="P1"/>
          </table:table-cell>
        </table:table-row>
      </table:table>
      <text:p text:style-name="P2"/>
      <text:p text:style-name="P8"/>
      <text:p text:style-name="P6"/>
      <text:p text:style-name="P7">WNIOSEK </text:p>
      <text:p text:style-name="P10"/>
      <text:p text:style-name="P7">o wydanie zaświadczenia <text:span text:style-name="T7">z rejestru mieszkańców</text:span></text:p>
      <text:p text:style-name="P8"><text:s/></text:p>
      <text:p text:style-name="P3"/>
      <text:p text:style-name="P4">Zwracam się z wnioskiem o wydanie zaświadczenia </text:p>
      <text:list xml:id="list2417076687" text:style-name="L1">
        <text:list-header>
          <text:p text:style-name="P12"><draw:custom-shape text:anchor-type="paragraph" draw:z-index="0" draw:name="Kształt1" draw:style-name="gr1" draw:text-style-name="P14" svg:width="0.345cm" svg:height="0.318cm" svg:x="0.617cm" svg:y="0.191cm"><text:p/><draw:enhanced-geometry svg:viewBox="0 0 21600 21600" draw:type="rectangle" draw:enhanced-path="M 0 0 L 21600 0 21600 21600 0 21600 0 0 Z N"/></draw:custom-shape>o braku osób zameldowanych <text:span text:style-name="T5">pod adresem:………………………………………………………………………………</text:span><text:span text:style-name="T6">…</text:span></text:p>
        </text:list-header>
        <text:list-item>
          <text:p text:style-name="P13"><draw:custom-shape text:anchor-type="paragraph" draw:z-index="1" draw:name="Kształt1" draw:style-name="gr1" draw:text-style-name="P14" svg:width="0.345cm" svg:height="0.318cm" svg:x="0.617cm" svg:y="0.191cm"><text:p/><draw:enhanced-geometry svg:viewBox="0 0 21600 21600" draw:type="rectangle" draw:enhanced-path="M 0 0 L 21600 0 21600 21600 0 21600 0 0 Z N"/></draw:custom-shape><draw:custom-shape text:anchor-type="paragraph" draw:z-index="2" draw:name="Kształt1" draw:style-name="gr1" draw:text-style-name="P14" svg:width="0.345cm" svg:height="0.318cm" svg:x="0.617cm" svg:y="0.191cm"><text:p/><draw:enhanced-geometry svg:viewBox="0 0 21600 21600" draw:type="rectangle" draw:enhanced-path="M 0 0 L 21600 0 21600 21600 0 21600 0 0 Z N"/></draw:custom-shape>o ilości osób zameldowanych <text:span text:style-name="T5">pod adresem: </text:span><text:span text:style-name="T6">……………………………………………………………………………..…….</text:span></text:p>
        </text:list-item>
        <text:list-item>
          <text:p text:style-name="P13"><draw:custom-shape text:anchor-type="paragraph" draw:z-index="3" draw:name="Kształt1" draw:style-name="gr1" draw:text-style-name="P14" svg:width="0.345cm" svg:height="0.318cm" svg:x="0.617cm" svg:y="0.191cm"><text:p/><draw:enhanced-geometry svg:viewBox="0 0 21600 21600" draw:type="rectangle" draw:enhanced-path="M 0 0 L 21600 0 21600 21600 0 21600 0 0 Z N"/></draw:custom-shape>inne</text:p>
        </text:list-item>
      </text:list>
      <text:p text:style-name="P4">………………...…..…………….………….…..…………….…………..…………….……………….…………………………...…………………….……………………....………………………………………………………………………………………….……….…………………………………………….…………….………….…...……..…………………..………………………….…………………………………………..</text:p>
      <text:p text:style-name="P4"/>
      <text:p text:style-name="P11"><text:span text:style-name="T2">Zaświadczenie potrzebne jest w celu przedłożenia w (podać dokładną nazwę </text:span><text:span text:style-name="T3">instytucji)</text:span><text:span text:style-name="T1">:</text:span></text:p>
      <text:p text:style-name="P5">...……………………………………….…………..……………..…………..………<text:span text:style-name="T1">..</text:span></text:p>
      <text:p text:style-name="P3"/>
      <text:p text:style-name="P3"><text:s text:c="78"/>.…....................................................</text:p>
      <text:p text:style-name="P3"><text:s text:c="82"/><text:span text:style-name="T4"><text:s text:c="11"/>(podpis 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wcięty" style:display-name="Tekst podstawowy wcięty" style:family="paragraph" style:parent-style-name="Normalny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3T13:52:44.076000000</meta:creation-date>
    <dc:date>2020-01-15T09:51:20.413000000</dc:date>
    <meta:editing-duration>PT3H1M28S</meta:editing-duration>
    <meta:editing-cycles>6</meta:editing-cycles>
    <meta:generator>LibreOffice/7.2.0.4$Windows_X86_64 LibreOffice_project/9a9c6381e3f7a62afc1329bd359cc48accb6435b</meta:generator>
    <meta:print-date>2020-01-15T09:26:42.841000000</meta:print-date>
    <meta:document-statistic meta:table-count="1" meta:image-count="0" meta:object-count="0" meta:page-count="1" meta:paragraph-count="18" meta:word-count="58" meta:character-count="1129" meta:non-whitespace-character-count="833"/>
  </office:meta>
</office:document-meta>
</file>