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P34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5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TableContents" style:family="paragraph">
      <style:paragraph-properties fo:margin-top="0.0395in" fo:margin-bottom="0.0395in"/>
      <style:text-properties style:font-name="Times New Roman" fo:color="#000000"/>
    </style:style>
    <style:style style:name="P48" style:parent-style-name="TableContents" style:family="paragraph">
      <style:paragraph-properties fo:margin-top="0.0395in" fo:margin-bottom="0.0395in"/>
      <style:text-properties style:font-name="Times New Roman" fo:color="#000000"/>
    </style:style>
    <style:style style:name="P49" style:parent-style-name="TableContents" style:family="paragraph">
      <style:paragraph-properties fo:margin-top="0.0395in" fo:margin-bottom="0.0395in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KLAUZULA<text:s/>INFORMACYJNA O<text:s/>PRZETWARZANIU<text:s/>DANYCH OSOBOWYCH</text:p>
      <text:p text:style-name="P2"/>
      <text:p text:style-name="P3"><text:tab/>W związku z wejściem w życie od 25 maja 2018 r. RODO – nowego Rozporządzenia Parlamentu Europejskiego i Rady (UE) 2016/679 z<text:s/>dnia 27 kwietnia 2016 r. w sprawie ochrony osób fizycznych w związku z przetwarzaniem danych osobowych <text:s/>i w sprawie swobodnego przepływu takich danych informujemy, że</text:p>
      <text:p text:style-name="P4"/>
      <text:p text:style-name="P5">Administratorem danych osobowych jest:</text:p>
      <text:p text:style-name="P6">Prezydent Miasta Lubina z siedzibą w Lubinie, <text:s/>przy ul. Kilińskiego 10, 59-300 Lubin; e -mail: kontakt@um.lubin.pl</text:p>
      <text:p text:style-name="P7">Inspektor danych osobowych:</text:p>
      <text:p text:style-name="P8"><text:span text:style-name="T9">W Urzędzie Miejskim został wyznaczony Inspektor Ochrony Danych Osobowych, z którym możliwy jest kontakt korespondencyjny na adres<text:s/></text:span><text:span text:style-name="T10"><text:s/>ul.</text:span><text:span text:style-name="T11"><text:s/>Jana</text:span><text:span text:style-name="T12"><text:s/>Kilińskiego 10, 59-300 Lubin,<text:s/></text:span><text:span text:style-name="T13">lub pod adresem<text:s/></text:span><text:span text:style-name="T14">E-mail:<text:s/></text:span><text:a xlink:href="mailto:iodo@um.lubin.pl" office:target-frame-name="_top" xlink:show="replace"><text:span text:style-name="T15">iodo@um.lubin.pl</text:span></text:a><text:span text:style-name="T16">,</text:span><text:span text:style-name="T17"><text:s/>tel. 763-070-634</text:span></text:p>
      <text:p text:style-name="P18"/>
      <text:p text:style-name="P19"><text:span text:style-name="T20">Celem<text:s/></text:span><text:span text:style-name="T21">przetwarzania danych osobowych jest real</text:span><text:span text:style-name="T22">izacja obowiązków związanych z przepisami prawa podatkowego (m.in. ustawy o podatkach i opłatach lokalnych); w tym:</text:span></text:p>
      <text:p text:style-name="P23">- prowadzenie ewidencji podatków i opłat lokalnych,</text:p>
      <text:p text:style-name="P24">- księgowanie wpłat i realizacja zwrotów nadpłat,</text:p>
      <text:p text:style-name="P25">- egzekucja należności <text:s/></text:p>
      <text:p text:style-name="P26"/>
      <text:p text:style-name="P27">Pani/Pana dane będą przetwarzane na podstawie ustaw:</text:p>
      <text:p text:style-name="P28"><text:span text:style-name="T29">- o<text:s/></text:span><text:span text:style-name="T30">podatkach i opłatach lokalnych,</text:span></text:p>
      <text:p text:style-name="P31">- o postępowaniu egzekucyjnym w administracji,</text:p>
      <text:p text:style-name="P32"><text:span text:style-name="T33">- o opłacie skarbowej,</text:span></text:p>
      <text:p text:style-name="P34">- ordynacja podatkowa,</text:p>
      <text:p text:style-name="P35">- o księgach wieczystych i hipotece.</text:p>
      <text:p text:style-name="P36"/>
      <text:p text:style-name="P37"><text:span text:style-name="T38">Pani/Pana dane osobowe mogą być udostępniane<text:s/></text:span><text:span text:style-name="T39">uprawnionym, zgodnie z przepisami w/w ustaw; podmiotom w tym m.in.: organom administracji publicznej; sądom i prokuraturze; komornikom sądowym.</text:span></text:p>
      <text:p text:style-name="P40">Przekazane dane będą przechowywane przez okres niezbędny do realizacji celów, dla których niniejsza zgoda została wyrażona.</text:p>
      <text:p text:style-name="P41">Posiada Pan/i prawo:</text:p>
      <text:p text:style-name="P42">- dostępu do treści swoich danych, prawo do ich poprawiania oraz ograniczenia przetwarzania.</text:p>
      <text:p text:style-name="P43">Nie przysługuje Pani/Panu prawo do:</text:p>
      <text:p text:style-name="P44">- w związku z art. 17 ust. 3 lit. b,d lub e RODO prawo do usunięcia danych osobowych;</text:p>
      <text:p text:style-name="P45">-<text:s/>prawo do przenoszenia danych osobowych, o których mowa w art. 20 RODO;</text:p>
      <text:p text:style-name="P46">- na podstawie art.21 RODO prawo sprzeciwu, wobec przetwarzania danych osobowych, gdyż podstawą prawną przetwarzania Pani/Pana danych osobowych jest art. 6 ust 1 lit.c RODO.</text:p>
      <text:p text:style-name="P47">Przysługuje Panu/i również prawo wniesienia skargi do Prezesa Urzędu Ochrony Danych Osobowych, gdy uzna Pan/Pani, ze przetwarzanie danych osobowych Pana/Pani dotyczących narusza przepisy RODO</text:p>
      <text:p text:style-name="P48"/>
      <text:p text:style-name="P49"><text:span text:style-name="T50"><text:s/></text:span><text:span text:style-name="T51">Wyrażam zgodę na przetwarzanie danych osobowych <text:s/>i jednocześnie oświadcza</text:span><text:span text:style-name="T52">m że <text:s text:c="4"/></text:span><text:span text:style-name="T53"><text:tab/></text:span><text:span text:style-name="T54"><text:tab/></text:span><text:span text:style-name="T55"><text:tab/></text:span><text:span text:style-name="T56"><text:tab/>zapoznałem się z informacją powyżej.</text:span></text:p>
      <text:p text:style-name="P57"/>
      <text:p text:style-name="P58"/>
      <text:p text:style-name="P59">…………………………<text:tab/><text:s text:c="43"/><text:tab/><text:tab/><text:s text:c="2"/>………………………...</text:p>
      <text:p text:style-name="P60"><text:s text:c="11"/>(data)<text:tab/><text:tab/><text:s text:c="12"/><text:tab/><text:s text:c="77"/>(czytelny podpis)<text:tab/><text:tab/><text:s text:c="2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Herbut</meta:initial-creator>
    <dc:creator>Zuzanna Herbut</dc:creator>
    <meta:creation-date>2022-02-28T13:45:00Z</meta:creation-date>
    <dc:date>2022-02-28T13:45:00Z</dc:date>
    <meta:print-date>2020-09-29T09:56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75" meta:character-count="2626" meta:row-count="18" meta:non-whitespace-character-count="2256"/>
  </office:meta>
</office:document-meta>
</file>