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25.67cm" fo:margin-left="0cm" style:page-number="auto" table:align="left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1.739cm"/>
    </style:style>
    <style:style style:name="Tabela1.D" style:family="table-column">
      <style:table-column-properties style:column-width="3.951cm"/>
    </style:style>
    <style:style style:name="Tabela1.E" style:family="table-column">
      <style:table-column-properties style:column-width="2.722cm"/>
    </style:style>
    <style:style style:name="Tabela1.F" style:family="table-column">
      <style:table-column-properties style:column-width="4.196cm"/>
    </style:style>
    <style:style style:name="Tabela1.G" style:family="table-column">
      <style:table-column-properties style:column-width="2.39cm"/>
    </style:style>
    <style:style style:name="Tabela1.H" style:family="table-column">
      <style:table-column-properties style:column-width="2.93cm"/>
    </style:style>
    <style:style style:name="Tabela1.A1" style:family="table-cell">
      <style:table-cell-properties style:vertical-align="middle" fo:padding="0.026cm" fo:border="0.75pt outset #000000" style:writing-mode="lr-tb"/>
    </style:style>
    <style:style style:name="P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fo:hyphenate="true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language="pl" fo:country="PL" style:letter-kerning="false" style:font-name-asian="Times New Roman" style:language-asian="pl" style:country-asian="PL" style:font-name-complex="Arial" style:language-complex="ar" style:country-complex="SA" fo:hyphenate="true"/>
    </style:style>
    <style:style style:name="P3" style:family="paragraph" style:parent-style-name="Normalny">
      <style:paragraph-properties fo:text-align="center" style:justify-single-word="false" fo:orphans="2" fo:widows="2" fo:hyphenation-ladder-count="no-limit" fo:break-before="page" style:vertical-align="auto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fo:hyphenate="true"/>
    </style:style>
    <style:style style:name="P4" style:family="paragraph" style:parent-style-name="Normalny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font-name="Arial" fo:language="pl" fo:country="PL" style:letter-kerning="false" style:font-name-asian="Times New Roman" style:language-asian="pl" style:country-asian="PL" style:font-name-complex="Arial" style:language-complex="ar" style:country-complex="SA" fo:hyphenate="true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Arial" fo:font-size="12pt" fo:language="pl" fo:country="PL" fo:font-weight="normal" officeooo:paragraph-rsid="001a6c0a" style:letter-kerning="false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 fo:hyphenate="tru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Arial" fo:font-size="12pt" fo:language="pl" fo:country="PL" officeooo:rsid="00036590" officeooo:paragraph-rsid="001a6c0a" style:letter-kerning="false" style:font-name-asian="Times New Roman" style:font-size-asian="12pt" style:language-asian="pl" style:country-asian="PL" style:font-name-complex="Arial" style:font-size-complex="12pt" style:language-complex="ar" style:country-complex="SA" fo:hyphenate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1">Imię i nazwisko albo nazwa <text:s text:c="6"/>podmiotu wnoszącego petycję lub podmiotu, w interesie którego petycja jest składana <text:s/>(w przypadku wyrażenia zgody, o której mowa w art. 4 ust. 3 ustawy o petycjach)</text:p>
          </table:table-cell>
          <table:table-cell table:style-name="Tabela1.A1" office:value-type="string">
            <text:p text:style-name="P1">Skan petycji</text:p>
          </table:table-cell>
          <table:table-cell table:style-name="Tabela1.A1" office:value-type="string">
            <text:p text:style-name="P1">Przedmiot petycji</text:p>
          </table:table-cell>
          <table:table-cell table:style-name="Tabela1.A1" office:value-type="string">
            <text:p text:style-name="P1">Data <text:s text:c="10"/>złożenia <text:s text:c="3"/>petycji</text:p>
          </table:table-cell>
          <table:table-cell table:style-name="Tabela1.A1" office:value-type="string">
            <text:p text:style-name="P1">Przewidywany <text:s text:c="5"/>termin załatwienia sprawy</text:p>
          </table:table-cell>
          <table:table-cell table:style-name="Tabela1.A1" office:value-type="string">
            <text:p text:style-name="P1">Zasięgane opinie</text:p>
          </table:table-cell>
          <table:table-cell table:style-name="Tabela1.A1" office:value-type="string">
            <text:p text:style-name="P1">Sposób <text:s text:c="15"/>załatwienia <text:s text:c="11"/>petycji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wyłączenie jawności w związku <text:s text:c="19"/>z brakiem zgody, o której mowa <text:s text:c="21"/>w art.4 ust.3 ustawy o petycjach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utworzenie w oficjalnym Serwisie Internetowym Gminy (serwis WWW) - zakładki „Czystsze Powietrze”, w której znajdą się informacje edukacyjne dla mieszkańców na temat prawidłowych zachowań sprzyjających poprawie jakości powietrza (niespalanie śmieci)</text:p>
          </table:table-cell>
          <table:table-cell table:style-name="Tabela1.A1" office:value-type="string">
            <text:p text:style-name="P6">28.10.2016r.</text:p>
          </table:table-cell>
          <table:table-cell table:style-name="Tabela1.A1" office:value-type="string">
            <text:p text:style-name="P2">zgodnie z art. 10 ust.1 ustawy o petycjach, nie później niż w terminie 3 miesięcy od dnia złożenia petycji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Joanna Kosiedowska</meta:initial-creator>
    <meta:creation-date>2016-07-22T12:22:00Z</meta:creation-date>
    <dc:date>2016-11-14T10:41:55.634000000</dc:date>
    <meta:editing-cycles>6</meta:editing-cycles>
    <meta:editing-duration>PT3M16S</meta:editing-duration>
    <meta:document-statistic meta:table-count="1" meta:image-count="0" meta:object-count="0" meta:page-count="1" meta:paragraph-count="13" meta:word-count="115" meta:character-count="874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drabik/AppData/Local/Temp/PETYCJE.odt/Normal"/>
  </office:meta>
</office:document-meta>
</file>