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ato, Arial, Helvetica, sans-se" svg:font-family="Lato, Arial, Helvetic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bottom="0.1041in"/>
    </style:style>
    <style:style style:name="T2" style:parent-style-name="Domyślnaczcionkaakapitu" style:family="text">
      <style:text-properties style:font-name="Lato, Arial, Helvetica, sans-se" fo:color="#281F18" fo:font-size="10.5pt" style:font-size-asian="10.5pt"/>
    </style:style>
    <style:style style:name="P3" style:parent-style-name="Textbody" style:family="paragraph">
      <style:paragraph-properties fo:widows="2" fo:orphans="2" fo:text-align="justify" fo:margin-bottom="0.1041in"/>
    </style:style>
    <style:style style:name="P4" style:parent-style-name="Textbody" style:family="paragraph">
      <style:paragraph-properties fo:widows="2" fo:orphans="2" fo:text-align="justify" fo:margin-bottom="0.1041in"/>
    </style:style>
    <style:style style:name="P5" style:parent-style-name="Textbody" style:family="paragraph">
      <style:paragraph-properties fo:widows="2" fo:orphans="2" fo:text-align="center" fo:margin-bottom="0.1041in"/>
    </style:style>
    <style:style style:name="T6" style:parent-style-name="Domyślnaczcionkaakapitu" style:family="text">
      <style:text-properties style:font-name="Lato, Arial, Helvetica, sans-se" fo:font-weight="bold" style:font-weight-asian="bold" style:font-weight-complex="bold" fo:color="#281F18" fo:font-size="16pt" style:font-size-asian="16pt" style:font-size-complex="16pt"/>
    </style:style>
    <style:style style:name="P7" style:parent-style-name="Textbody" style:family="paragraph">
      <style:paragraph-properties fo:widows="2" fo:orphans="2" fo:text-align="justify" fo:margin-bottom="0.1041in"/>
    </style:style>
    <style:style style:name="T8" style:parent-style-name="Domyślnaczcionkaakapitu" style:family="text">
      <style:text-properties style:font-name="Lato, Arial, Helvetica, sans-se" fo:color="#281F18" fo:font-size="10.5pt" style:font-size-asian="10.5pt"/>
    </style:style>
    <style:style style:name="P9" style:parent-style-name="Textbody" style:family="paragraph">
      <style:paragraph-properties fo:widows="2" fo:orphans="2" fo:text-align="justify" fo:margin-bottom="0.1041in"/>
    </style:style>
    <style:style style:name="P10" style:parent-style-name="Textbody" style:family="paragraph">
      <style:paragraph-properties fo:widows="2" fo:orphans="2" fo:text-align="justify" fo:margin-bottom="0.1041in"/>
    </style:style>
    <style:style style:name="T11" style:parent-style-name="Domyślnaczcionkaakapitu" style:family="text">
      <style:text-properties style:font-name="Lato, Arial, Helvetica, sans-se" fo:color="#281F18" fo:font-size="10.5pt" style:font-size-asian="10.5pt"/>
    </style:style>
    <style:style style:name="T12" style:parent-style-name="Domyślnaczcionkaakapitu" style:family="text">
      <style:text-properties style:font-name="Lato, Arial, Helvetica, sans-se" fo:color="#281F18" fo:font-size="10.5pt" style:font-size-asian="10.5pt"/>
    </style:style>
    <style:style style:name="T13" style:parent-style-name="StrongEmphasis" style:family="text">
      <style:text-properties style:font-name="Lato, Arial, Helvetica, sans-se" fo:color="#281F18" fo:font-size="10.5pt" style:font-size-asian="10.5pt"/>
    </style:style>
    <style:style style:name="T14" style:parent-style-name="Domyślnaczcionkaakapitu" style:family="text">
      <style:text-properties style:font-name="Lato, Arial, Helvetica, sans-se" fo:color="#281F18" fo:font-size="10.5pt" style:font-size-asian="10.5pt"/>
    </style:style>
    <style:style style:name="P15" style:parent-style-name="Textbody" style:family="paragraph">
      <style:paragraph-properties fo:widows="2" fo:orphans="2" fo:text-align="justify" fo:margin-bottom="0.1041in"/>
    </style:style>
    <style:style style:name="T16" style:parent-style-name="Domyślnaczcionkaakapitu" style:family="text">
      <style:text-properties style:font-name="Lato, Arial, Helvetica, sans-se" fo:color="#281F18" fo:font-size="10.5pt" style:font-size-asian="10.5pt"/>
    </style:style>
    <style:style style:name="T17" style:parent-style-name="Domyślnaczcionkaakapitu" style:family="text">
      <style:text-properties style:font-name="Lato, Arial, Helvetica, sans-se" fo:color="#281F18" fo:font-size="10.5pt" style:font-size-asian="10.5pt"/>
    </style:style>
    <style:style style:name="T18" style:parent-style-name="Domyślnaczcionkaakapitu" style:family="text">
      <style:text-properties style:font-name="Lato, Arial, Helvetica, sans-se" fo:color="#2E8BD8" fo:font-size="10.5pt" style:font-size-asian="10.5pt"/>
    </style:style>
    <style:style style:name="T19" style:parent-style-name="Domyślnaczcionkaakapitu" style:family="text">
      <style:text-properties style:font-name="Lato, Arial, Helvetica, sans-se" fo:color="#2E8BD8" fo:font-size="10.5pt" style:font-size-asian="10.5pt"/>
    </style:style>
    <style:style style:name="T20" style:parent-style-name="Domyślnaczcionkaakapitu" style:family="text">
      <style:text-properties style:font-name="Lato, Arial, Helvetica, sans-se" fo:color="#2E8BD8" fo:font-size="10.5pt" style:font-size-asian="10.5pt"/>
    </style:style>
    <style:style style:name="T21" style:parent-style-name="Domyślnaczcionkaakapitu" style:family="text">
      <style:text-properties style:font-name="Lato, Arial, Helvetica, sans-se" fo:color="#281F18" fo:font-size="10.5pt" style:font-size-asian="10.5pt"/>
    </style:style>
    <style:style style:name="P22" style:parent-style-name="Textbody" style:family="paragraph">
      <style:paragraph-properties fo:widows="2" fo:orphans="2" fo:text-align="justify" fo:margin-bottom="0.1041in"/>
      <style:text-properties style:font-name="Lato, Arial, Helvetica, sans-se" fo:color="#281F18" fo:font-size="10.5pt" style:font-size-asian="10.5pt"/>
    </style:style>
    <style:style style:name="P23" style:parent-style-name="Textbody" style:family="paragraph">
      <style:paragraph-properties fo:widows="2" fo:orphans="2" fo:text-align="justify" fo:margin-bottom="0.1041in"/>
      <style:text-properties style:font-name="Lato, Arial, Helvetica, sans-se" fo:color="#281F18" fo:font-size="10.5pt" style:font-size-asian="10.5pt"/>
    </style:style>
    <style:style style:name="P24" style:parent-style-name="Textbody" style:family="paragraph">
      <style:paragraph-properties fo:widows="2" fo:orphans="2" fo:text-align="justify" fo:margin-bottom="0.1041in"/>
      <style:text-properties fo:color="#281F18"/>
    </style:style>
    <style:style style:name="P25" style:parent-style-name="Textbody" style:family="paragraph">
      <style:paragraph-properties fo:widows="2" fo:orphans="2" fo:text-align="justify" fo:margin-bottom="0.1041in"/>
      <style:text-properties style:font-name="Lato, Arial, Helvetica, sans-se" fo:color="#281F18" fo:font-size="10.5pt" style:font-size-asian="10.5pt"/>
    </style:style>
    <style:style style:name="P26" style:parent-style-name="Textbody" style:family="paragraph">
      <style:paragraph-properties fo:widows="2" fo:orphans="2" fo:text-align="justify" fo:margin-bottom="0.1041in"/>
      <style:text-properties fo:color="#281F18"/>
    </style:style>
    <style:style style:name="P27" style:parent-style-name="Textbody" style:family="paragraph">
      <style:paragraph-properties fo:widows="2" fo:orphans="2" fo:text-align="justify" fo:margin-bottom="0.1041in"/>
    </style:style>
    <style:style style:name="T28" style:parent-style-name="Domyślnaczcionkaakapitu" style:family="text">
      <style:text-properties fo:color="#281F18"/>
    </style:style>
    <style:style style:name="T29" style:parent-style-name="Domyślnaczcionkaakapitu" style:family="text">
      <style:text-properties style:font-name="Lato, Arial, Helvetica, sans-se" fo:color="#281F18" fo:font-size="10.5pt" style:font-size-asian="10.5pt"/>
    </style:style>
    <style:style style:name="P30" style:parent-style-name="Textbody" style:family="paragraph">
      <style:paragraph-properties fo:widows="2" fo:orphans="2" fo:text-align="justify" fo:margin-bottom="0.1041in"/>
    </style:style>
    <style:style style:name="T31" style:parent-style-name="Domyślnaczcionkaakapitu" style:family="text">
      <style:text-properties fo:color="#281F18"/>
    </style:style>
    <style:style style:name="T32" style:parent-style-name="Domyślnaczcionkaakapitu" style:family="text">
      <style:text-properties fo:color="#281F18"/>
    </style:style>
    <style:style style:name="T33" style:parent-style-name="Domyślnaczcionkaakapitu" style:family="text">
      <style:text-properties style:font-name="Lato, Arial, Helvetica, sans-se" fo:color="#281F18" fo:font-size="10.5pt" style:font-size-asian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/>
      <text:p text:style-name="P5"><text:span text:style-name="T6">Oświadczenie</text:span></text:p>
      <text:p text:style-name="P7"><text:span text:style-name="T8"><text:s text:c="115"/></text:span></text:p>
      <text:p text:style-name="P9"/>
      <text:p text:style-name="P10"><text:span text:style-name="T11"><text:tab/>Wyrażam zgodę na przetwarzanie moich danych<text:s/></text:span><text:span text:style-name="T12">osobowych i wizerunku, zgodnie z </text:span><text:span text:style-name="T13">przepisami</text:span><text:span text:style-name="T14"> o ochronie danych osobowych w związku z wystąpieniem z inicjatywą do Wojewody Dolnośląskiego o złożenie wniosku do Prezydenta RP o nadanie medali za Długoletnie Pożycie Małżeńskie.</text:span></text:p>
      <text:p text:style-name="P15"><text:span text:style-name="T16">Oznacza to, że w zakresie danyc</text:span><text:span text:style-name="T17">h przetwarzanych na potrzeby inicjatywy oraz później na potrzeby organizacji uroczystości, Prezydent Miasta Lubina staje się administratorem tych danych. Zdjęcia z uroczystości mogą być publikowane na stronie internetowej </text:span><text:a xlink:href="http://www.koszalin.pl/" office:target-frame-name="_top" xlink:show="replace"><text:span text:style-name="T18">www.</text:span></text:a><text:a xlink:href="http://www.koszalin.pl/" office:target-frame-name="_top" xlink:show="replace"><text:span text:style-name="T19">lubin</text:span></text:a><text:a xlink:href="http://www.koszalin.pl/" office:target-frame-name="_top" xlink:show="replace"><text:span text:style-name="T20">.pl</text:span></text:a><text:span text:style-name="T21">,  portalu internetowym   oraz w prasie.</text:span></text:p>
      <text:p text:style-name="P22">Podpisanie zgody jest dobrowolne, ale niezbędne celem wystąpienia przez Kierownika Urzędu Stanu Cywilnego <text:s/>w Lubinie z inicjatywą o nadanie medali za długoletnie pożycie małżeńskie.</text:p>
      <text:p text:style-name="P23">Zostałem/am poinformowany/a o przysługującym mi prawie dostępu do moich danych, możliwości ich poprawienia, żądania zaprzestania ich przetwarzania. Administratorem danych osobowych jest Prezydent Miasta Lubina.</text:p>
      <text:p text:style-name="P24"> </text:p>
      <text:p text:style-name="P25"><text:bookmark-start text:name="yui_3_15_0_3_1637570066435_141"/><text:bookmark-end text:name="yui_3_15_0_3_1637570066435_141"/>Lubin, data: ………………..….</text:p>
      <text:p text:style-name="P26">                                                                                  </text:p>
      <text:p text:style-name="P27"><text:span text:style-name="T28">                          1…………</text:span><text:span text:style-name="T29">..……………..…………… <text:s text:c="16"/>2…………….…………………………</text:span></text:p>
      <text:p text:style-name="P30"><text:span text:style-name="T31">                                            </text:span><text:span text:style-name="T32">                   <text:s/></text:span><text:span text:style-name="T33">(czytelne podpisy jubilatów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0" draw:id="id0" draw:style-name="a0" draw:name="Object 15" text:anchor-type="as-char" svg:x="0in" svg:y="0in" svg:width="7.02083in" svg:height="9.3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ato, Arial, Helvetica, sans-se" svg:font-family="Lato, Arial, Helvetica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Malinowski</dc:creator>
    <meta:creation-date>2022-04-06T10:51:00Z</meta:creation-date>
    <dc:date>2023-01-18T09:24:00Z</dc:date>
    <meta:print-date>2021-11-22T15:07:00Z</meta:print-date>
    <meta:template xlink:href="Normal.dotm" xlink:type="simple"/>
    <meta:editing-cycles>4</meta:editing-cycles>
    <meta:editing-duration>PT480S</meta:editing-duration>
    <meta:document-statistic meta:page-count="2" meta:paragraph-count="3" meta:word-count="223" meta:character-count="1558" meta:row-count="11" meta:non-whitespace-character-count="1338"/>
  </office:meta>
</office:document-meta>
</file>